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SIZIONE ANUUMigratoristi SU QUOTA ASSOCIATIVE ATC</text:span></text:p>
      <text:p text:style-name="P1">Con grande stupore in questi giorni abbiamo letto messaggi e lettere ufficiali provenienti da alcuni Dirigenti di ATC ed anche di alcune Associazioni Venatorie che caldeggiano e propongono alla Regione di abolire la quota associativa base pari a 51,65 euro agli Ambiti Territoriali di caccia prevista dalla legge per coloro che praticano la sola caccia vagante alla selvaggina migratoria e riducibile fino al cinquanta per cento per la caccia da appostamento fisso.</text:p>
      <text:p text:style-name="P1">A sostegno di questa proposta vengono addotte motivazioni economiche poiché <text:s/>queste quote minime non contribuirebbero a sufficienza alle entrate degli ATC che, di conseguenza, si troverebbero in difficoltà a sostenere le spese necessarie per le diverse attività (ripopolamenti, miglioramenti ambientali, gestione amministrativa, ecc., ecc.), difficoltà aumentata anche dai limiti previsti per il numero totale di soci ammissibili in ogni ATC.</text:p>
      <text:p text:style-name="P1">Inoltre, sempre a sostegno di questa proposta, viene lamentato il fatto che qualche cacciatore pagante la sola quota per la migratoria preleverebbe poi anche la selvaggina stanziale, infrangendo così la regola che gliela vieta.</text:p>
      <text:p text:style-name="P1">In pratica questi ATC e queste Associazioni Venatorie vorrebbero che anche i migratoristi pagassero la quota associativa prevista per chi si dedica alla selvaggina stanziale, con la sola eccezione per gli appostamenti fissi.</text:p>
      <text:p text:style-name="P1"><text:span text:style-name="T1">L’ANUUMigratoristi ribadisce la sua netta contrarietà a tale proposta, confermando quanto in proposito già ufficialmente risposto alla Federcaccia che nei giorni scorsi aveva avanzato analoga proposta nel corso di una riunione con le altre Associazioni regionali.</text:span></text:p>
      <text:p text:style-name="P1"><text:span text:style-name="T2">L’ANUUMigratoristi è assolutamente contraria <text:s/>a questa proposta perché:</text:span></text:p>
      <text:p text:style-name="P1"><text:span text:style-name="T1">1) determinerebbe un pesante ed ingiustificato aumento delle quote associative e quindi dei costi che già gravano non poco su tutti i cacciatori;</text:span></text:p>
      <text:p text:style-name="P1"><text:span text:style-name="T1">2) penalizzerebbe ingiustamente tutti coloro che praticano la caccia vagante solo alla selvaggina migratoria costringendoli a versare tanto quanto coloro che invece si dedicano anche alla selvaggina stanziale oggetto di ripopolamento.</text:span></text:p>
      <text:p text:style-name="P1"><text:span text:style-name="T2">L’ANUUMigratoristi ritiene che:</text:span></text:p>
      <text:p text:style-name="P1"><text:span text:style-name="T1">a) se gli ATC hanno veri problemi di disponibilità di risorse economiche, prima di mettere in cantiere aumenti delle quote associative, si debbano ricercare soluzioni alternative garantendo la totale fruibilità dei posti realmente disponibili anche per i non residenti e compiendo nuovi sforzi per razionalizzare ed ottimizzare le spese da sostenere realizzando economie di scala e azioni sinergiche tra ATC;</text:span></text:p>
      <text:p text:style-name="P1"><text:span text:style-name="T1"><text:s/>b) se qualcuno non rispetta la legge e preleva capi di selvaggina stanziale quando non autorizzato a farlo debba essere</text:span><text:bookmark text:name="_GoBack"/><text:span text:style-name="T1"> punito severamente senza coinvolgere anche la stragrande maggioranza dei veri migratoristi cui la selvaggina stanziale assolutamente non interess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mbilla</meta:initial-creator>
    <dc:creator>Brambilla</dc:creator>
    <meta:editing-cycles>2</meta:editing-cycles>
    <meta:creation-date>2020-02-27T09:48:00</meta:creation-date>
    <dc:date>2020-02-27T10:23:00</dc:date>
    <meta:editing-duration>PT34S</meta:editing-duration>
    <meta:generator>OpenOffice/4.1.6$Win32 OpenOffice.org_project/416m1$Build-9790</meta:generator>
    <meta:document-statistic meta:table-count="0" meta:image-count="0" meta:object-count="0" meta:page-count="1" meta:paragraph-count="12" meta:word-count="404" meta:character-count="28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