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enturyGothic" svg:font-family="CenturyGothic"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ella1" style:family="table">
      <style:table-properties style:width="17.346cm" fo:margin-top="0cm" fo:margin-bottom="0cm" table:align="center" style:writing-mode="lr-tb"/>
    </style:style>
    <style:style style:name="Tabella1.A" style:family="table-column">
      <style:table-column-properties style:column-width="2.545cm"/>
    </style:style>
    <style:style style:name="Tabella1.B" style:family="table-column">
      <style:table-column-properties style:column-width="4.494cm"/>
    </style:style>
    <style:style style:name="Tabella1.C" style:family="table-column">
      <style:table-column-properties style:column-width="2.75cm"/>
    </style:style>
    <style:style style:name="Tabella1.D" style:family="table-column">
      <style:table-column-properties style:column-width="3.738cm"/>
    </style:style>
    <style:style style:name="Tabella1.E" style:family="table-column">
      <style:table-column-properties style:column-width="3.819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0.018cm solid #00000a"/>
    </style:style>
    <style:style style:name="Tabella2" style:family="table">
      <style:table-properties style:width="10.474cm" fo:margin-top="0cm" fo:margin-bottom="0cm" table:align="center" style:writing-mode="lr-tb"/>
    </style:style>
    <style:style style:name="Tabella2.A" style:family="table-column">
      <style:table-column-properties style:column-width="1.894cm"/>
    </style:style>
    <style:style style:name="Tabella2.B" style:family="table-column">
      <style:table-column-properties style:column-width="1.445cm"/>
    </style:style>
    <style:style style:name="Tabella2.C" style:family="table-column">
      <style:table-column-properties style:column-width="1.866cm"/>
    </style:style>
    <style:style style:name="Tabella2.D" style:family="table-column">
      <style:table-column-properties style:column-width="2.408cm"/>
    </style:style>
    <style:style style:name="Tabella2.E" style:family="table-column">
      <style:table-column-properties style:column-width="2.861cm"/>
    </style:style>
    <style:style style:name="Tabella2.1" style:family="table-row">
      <style:table-row-properties style:min-row-height="0.374cm" style:keep-together="true" fo:keep-together="auto"/>
    </style:style>
    <style:style style:name="Tabella2.A1" style:family="table-cell">
      <style:table-cell-properties style:vertical-align="bottom" fo:background-color="#ffffff" fo:padding-left="0.123cm" fo:padding-right="0.123cm" fo:padding-top="0cm" fo:padding-bottom="0cm" fo:border="0.018cm solid #00000a">
        <style:background-image/>
      </style:table-cell-properties>
    </style:style>
    <style:style style:name="Tabella2.B1" style:family="table-cell">
      <style:table-cell-properties style:vertical-align="middle"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ella2.C1" style:family="table-cell">
      <style:table-cell-properties style:vertical-align="bottom"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ella2.2" style:family="table-row">
      <style:table-row-properties style:min-row-height="1.499cm" style:keep-together="true" fo:keep-together="auto"/>
    </style:style>
    <style:style style:name="Tabella2.A2"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la2.B2"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ella3" style:family="table">
      <style:table-properties style:width="17.745cm" fo:margin-left="-0.191cm" fo:margin-top="0cm" fo:margin-bottom="0cm" table:align="left" style:writing-mode="lr-tb"/>
    </style:style>
    <style:style style:name="Tabella3.A" style:family="table-column">
      <style:table-column-properties style:column-width="17.745cm"/>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0.018cm solid #00000a"/>
    </style:style>
    <style:style style:name="Tabella3.A24"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Cambria" fo:font-size="12pt" style:font-size-asian="12pt" style:font-size-complex="12pt"/>
    </style:style>
    <style:style style:name="P3" style:family="paragraph" style:parent-style-name="Standard">
      <style:paragraph-properties>
        <style:tab-stops>
          <style:tab-stop style:position="9.516cm"/>
        </style:tab-stops>
      </style:paragraph-properties>
    </style:style>
    <style:style style:name="P4" style:family="paragraph" style:parent-style-name="Standard">
      <style:paragraph-properties fo:margin-left="-0.25cm" fo:margin-right="-0.002cm" fo:text-align="justify" style:justify-single-word="false" fo:text-indent="0cm" style:auto-text-indent="false"/>
    </style:style>
    <style:style style:name="P5" style:family="paragraph" style:parent-style-name="Standard" style:master-page-name="Standard">
      <style:paragraph-properties fo:margin-left="-0.25cm" fo:margin-right="-0.002cm" fo:text-align="justify" style:justify-single-word="false" fo:text-indent="0cm" style:auto-text-indent="false" style:page-number="auto"/>
    </style:style>
    <style:style style:name="P6" style:family="paragraph" style:parent-style-name="Standard">
      <style:paragraph-properties fo:margin-top="0cm" fo:margin-bottom="0cm" fo:line-height="100%"/>
    </style:style>
    <style:style style:name="P7" style:family="paragraph" style:parent-style-name="Standard">
      <style:paragraph-properties fo:margin-top="0cm" fo:margin-bottom="0cm" fo:line-height="100%" fo:text-align="center" style:justify-single-word="false"/>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Standard">
      <style:paragraph-properties fo:margin-top="0cm" fo:margin-bottom="0cm" fo:line-height="100%" fo:text-align="end" style:justify-single-word="false"/>
    </style:style>
    <style:style style:name="P10" style:family="paragraph" style:parent-style-name="Standard">
      <style:paragraph-properties fo:margin-top="0cm" fo:margin-bottom="0cm" fo:line-height="100%" fo:text-align="center" style:justify-single-word="false"/>
      <style:text-properties style:font-name="Cambria" fo:font-size="12pt" fo:font-weight="bold" style:font-size-asian="12pt" style:font-weight-asian="bold" style:font-name-complex="CenturyGothic" style:font-size-complex="12pt"/>
    </style:style>
    <style:style style:name="P11" style:family="paragraph" style:parent-style-name="Standard">
      <style:paragraph-properties fo:margin-top="0cm" fo:margin-bottom="0cm" fo:line-height="100%" fo:text-align="center" style:justify-single-word="false"/>
      <style:text-properties style:font-name="Cambria" fo:font-size="12pt" style:font-size-asian="12pt" style:font-name-complex="CenturyGothic" style:font-size-complex="12pt"/>
    </style:style>
    <style:style style:name="P12" style:family="paragraph" style:parent-style-name="List_20_Paragraph" style:list-style-name="WWNum1">
      <style:paragraph-properties fo:margin-top="0cm" fo:margin-bottom="0cm" fo:line-height="100%" fo:text-align="justify" style:justify-single-word="false"/>
    </style:style>
    <style:style style:name="T1" style:family="text">
      <style:text-properties style:font-name="Cambria"/>
    </style:style>
    <style:style style:name="T2" style:family="text">
      <style:text-properties style:font-name="Cambria" fo:font-size="12pt" style:font-size-asian="12pt" style:font-size-complex="12pt"/>
    </style:style>
    <style:style style:name="T3" style:family="text">
      <style:text-properties style:font-name="Cambria" fo:font-size="12pt" style:font-size-asian="12pt" style:font-name-complex="CenturyGothic" style:font-size-complex="12pt"/>
    </style:style>
    <style:style style:name="T4" style:family="text">
      <style:text-properties style:font-name="Cambria" fo:font-size="12pt" fo:font-weight="bold" style:font-size-asian="12pt" style:font-weight-asian="bold" style:font-size-complex="12pt"/>
    </style:style>
    <style:style style:name="T5" style:family="text">
      <style:text-properties style:font-name="Cambria" fo:font-size="12pt" fo:font-weight="bold" style:font-size-asian="12pt" style:font-weight-asian="bold" style:font-name-complex="CenturyGothic" style:font-size-complex="12pt"/>
    </style:style>
    <style:style style:name="T6" style:family="text">
      <style:text-properties style:font-name="Cambria" fo:font-size="12pt" fo:font-style="italic" style:font-size-asian="12pt" style:font-style-asian="italic" style:font-size-complex="12pt"/>
    </style:style>
    <style:style style:name="T7" style:family="text">
      <style:text-properties style:font-name="Cambria" fo:font-size="12pt" fo:font-style="italic" fo:font-weight="bold" style:font-size-asian="12pt" style:font-style-asian="italic" style:font-weight-asian="bold" style:font-size-complex="12pt"/>
    </style:style>
    <style:style style:name="T8" style:family="text">
      <style:text-properties style:font-name="Cambria" fo:font-size="11.5pt" style:font-size-asian="11.5pt" style:font-name-complex="CenturyGothic" style:font-size-complex="11.5pt"/>
    </style:style>
    <style:style style:name="T9" style:family="text">
      <style:text-properties style:text-line-through-style="solid" style:font-name="Cambria" fo:font-size="12pt" fo:font-weight="bold" style:font-size-asian="12pt" style:font-weight-asian="bold" style:font-name-complex="CenturyGothic" style:font-size-complex="12pt"/>
    </style:style>
    <style:style style:name="T10" style:family="text">
      <style:text-properties style:font-name="Arial1" fo:font-size="12pt" fo:font-weight="bold" style:font-name-asian="Times New Roman" style:font-size-asian="12pt" style:language-asian="it" style:country-asian="IT" style:font-weight-asian="bold" style:font-name-complex="Arial2" style:font-size-complex="12pt" style:font-weight-complex="bold"/>
    </style:style>
    <style:style style:name="T11" style:family="text">
      <style:text-properties fo:color="#000000" style:font-name="Calibri" fo:font-size="12pt" style:font-name-asian="Times New Roman" style:font-size-asian="12pt" style:language-asian="it" style:country-asian="IT" style:font-name-complex="Times New Roman" style:font-size-complex="12pt"/>
    </style:style>
    <style:style style:name="T12" style:family="text">
      <style:text-properties fo:color="#000000" style:font-name="Calibri" fo:font-size="12pt" fo:font-weight="bold" style:font-name-asian="Times New Roman" style:font-size-asian="12pt" style:language-asian="it" style:country-asian="IT" style:font-weight-asian="bold" style:font-name-complex="Times New Roman"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4">Allegato 1</text:span></text:p>
      <text:p text:style-name="P4"><text:span text:style-name="T4">PROCEDURA AI SENSI DELLA LEGGE 157/92, ART. 19 BIS “ESERCIZIO DELLE DEROGHE PREVISTE DALL’ARTICOLO 9 DELLA DIRETTIVA 2009/147/CE”.<text:tab/><text:line-break/></text:span><text:span text:style-name="T7">Richiesta deroga, ex art. 9, par.1, lett. a), Direttiva Uccelli (2009/147/CE), per autorizzare il controllo della specie Storno (Sturnus vulgaris) per prevenire gravi danni alle colture nella stagione venatoria 2019-2020<text:tab/></text:span></text:p>
      <table:table table:name="Tabella3" table:style-name="Tabella3">
        <table:table-column table:style-name="Tabella3.A"/>
        <table:table-row table:style-name="Tabella3.1">
          <table:table-cell table:style-name="Tabella3.A1" office:value-type="string">
            <text:p text:style-name="P6"><text:span text:style-name="T4">Premesse </text:span></text:p>
          </table:table-cell>
        </table:table-row>
        <table:table-row table:style-name="Tabella3.1">
          <table:table-cell table:style-name="Tabella3.A1" office:value-type="string">
            <text:p text:style-name="P1"><text:span text:style-name="T2">Ai sensi dell’art. 19bis della l. 157/92, Regione Lombardia intende autorizzare il controllo della specie Storno (</text:span><text:span text:style-name="T6">Sturnus vulgaris</text:span><text:span text:style-name="T2">), nella stagione venatoria 2019-2020, ricorrendo all’esercizio della facoltà di deroga prevista dall’art. 9, par. 1, lett. a) della Direttiva 2009/147/CE per prevenire gravi danni alle colture. </text:span></text:p>
            <text:p text:style-name="P1"><text:span text:style-name="T2">In Lombardia, dal 2008 al 2018 incluso, sono stati complessivamente accertati € 829.057,19 di danni causati dalla specie storno alle produzioni agricole.</text:span><text:span text:style-name="T4"> </text:span></text:p>
            <text:p text:style-name="P1"><text:span text:style-name="T2">Nelle aree in cui si è registrata la maggiore concentrazione dei danni, sono presenti rilevanti produzioni di alta qualità (vigneti specializzati per la produzione di vini DOC e DOCG, frutteti). </text:span></text:p>
            <text:p text:style-name="P1"><text:span text:style-name="T2">I danni sono stati causati soprattutto a vigneti e meleti nonché, in misura molto minore, ad altre colture di ciliegia, olivi, mais e mirtillo.</text:span></text:p>
            <text:p text:style-name="P1"><text:span text:style-name="T2">I metodi dissuasivi messi in atto dagli agricoltori sono stati prevalentemente cannoncini detonanti a gas, nastri colorati, nastri rifrangenti e sagome. Tali metodi sono risultati rapidamente inefficaci al fine del contenimento dei danni da storno, causa assuefazione dei volatili agli stessi.</text:span></text:p>
            <text:p text:style-name="P1"><text:span text:style-name="T2">Per limitare la perdita delle produzioni di qualità, si ritiene pertanto opportuno intervenire con interventi di controllo attivo della specie tramite abbattimenti.</text:span></text:p>
            <text:p text:style-name="P1"><text:span text:style-name="T2">Nel 2018, nonostante l’utilizzo dei metodi dissuasivi sopra elencati, i danni segnalati dagli UTR lombardi (due in totale) e dalla Provincia di Sondrio sono ammontati complessivamente a € 41.532,00, interessando principalmente i territori a maggior rilevanza vitivinicola, nel periodo di maturazione delle uve tra agosto e ottobre. Ulteriori danni sono stati registrati a carico delle seguenti colture arboree specializzate: ciliegie nel mese di maggio e giugno, mele nei mesi tra agosto e ottobre. Vi sono stati infine danni anche ad altre colture quale il kiwi. </text:span></text:p>
            <text:p text:style-name="P1"><text:span text:style-name="T2">La distribuzione dei danni 2018 è stata la seguente:</text:span></text:p>
            <text:p text:style-name="P2"/>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7"><text:span text:style-name="T8">UTR</text:span></text:p>
                </table:table-cell>
                <table:table-cell table:style-name="Tabella1.A1" office:value-type="string">
                  <text:p text:style-name="P7"><text:span text:style-name="T8">COMUNI</text:span></text:p>
                </table:table-cell>
                <table:table-cell table:style-name="Tabella1.A1" office:value-type="string">
                  <text:p text:style-name="P7"><text:span text:style-name="T8">IMPORTO DANNI 2018 causati da Storno</text:span></text:p>
                </table:table-cell>
                <table:table-cell table:style-name="Tabella1.A1" office:value-type="string">
                  <text:p text:style-name="P7"><text:span text:style-name="T8">Colture danneggiate</text:span></text:p>
                </table:table-cell>
                <table:table-cell table:style-name="Tabella1.A1" office:value-type="string">
                  <text:p text:style-name="P7"><text:span text:style-name="T8">Periodo di accertamento del danno</text:span></text:p>
                </table:table-cell>
              </table:table-row>
              <table:table-row table:style-name="Tabella1.1">
                <table:table-cell table:style-name="Tabella1.A1" office:value-type="string">
                  <text:p text:style-name="P8"><text:span text:style-name="T8">Brescia</text:span></text:p>
                </table:table-cell>
                <table:table-cell table:style-name="Tabella1.A1" office:value-type="string">
                  <text:p text:style-name="P7"><text:span text:style-name="T8">Brescia, Botticino, <text:s/>Cazzago s/M, ,Gussago, Provaglio di Iseo</text:span></text:p>
                </table:table-cell>
                <table:table-cell table:style-name="Tabella1.A1" office:value-type="string">
                  <text:p text:style-name="P7"><text:span text:style-name="T8">€ 4.483,00</text:span></text:p>
                </table:table-cell>
                <table:table-cell table:style-name="Tabella1.A1" office:value-type="string">
                  <text:p text:style-name="P7"><text:span text:style-name="T8">Frutteto (ciliegie e mele), vigneto</text:span></text:p>
                </table:table-cell>
                <table:table-cell table:style-name="Tabella1.A1" office:value-type="string">
                  <text:p text:style-name="P7"><text:span text:style-name="T8">Maggio, giugno, <text:s/>ottobre</text:span></text:p>
                </table:table-cell>
              </table:table-row>
              <table:table-row table:style-name="Tabella1.1">
                <table:table-cell table:style-name="Tabella1.A1" office:value-type="string">
                  <text:p text:style-name="P8"><text:soft-page-break/><text:span text:style-name="T8">Provincia di Sondrio</text:span></text:p>
                </table:table-cell>
                <table:table-cell table:style-name="Tabella1.A1" office:value-type="string">
                  <text:p text:style-name="P7"><text:span text:style-name="T8">Berbenno di Valt., Bianzone, Grosotto, Lovero, Mazzo di Valt., Montagna in Valt., Morbegno, Ponte in Valt., Sernio, Sondrio, Talamona, Teglio, Tirano, Tovo di Sant’Agata, Vervio, Villa di Tirano</text:span></text:p>
                </table:table-cell>
                <table:table-cell table:style-name="Tabella1.A1" office:value-type="string">
                  <text:p text:style-name="P7"><text:span text:style-name="T8">€ 37.049,00</text:span></text:p>
                </table:table-cell>
                <table:table-cell table:style-name="Tabella1.A1" office:value-type="string">
                  <text:p text:style-name="P7"><text:span text:style-name="T8">Frutteto (mele), vigneto, mirtillo</text:span></text:p>
                </table:table-cell>
                <table:table-cell table:style-name="Tabella1.A1" office:value-type="string">
                  <text:p text:style-name="P7"><text:span text:style-name="T8">Giugno, Agosto, settembre</text:span></text:p>
                </table:table-cell>
              </table:table-row>
              <table:table-row table:style-name="Tabella1.1">
                <table:table-cell table:style-name="Tabella1.A1" office:value-type="string">
                  <text:p text:style-name="P8"><text:span text:style-name="T5">Totale</text:span></text:p>
                </table:table-cell>
                <table:table-cell table:style-name="Tabella1.A1" office:value-type="string">
                  <text:p text:style-name="P10"/>
                </table:table-cell>
                <table:table-cell table:style-name="Tabella1.A1" office:value-type="string">
                  <text:p text:style-name="P7"><text:span text:style-name="T5">€ 41.532,00</text:span></text:p>
                </table:table-cell>
                <table:table-cell table:style-name="Tabella1.A1" office:value-type="string">
                  <text:p text:style-name="P11"/>
                </table:table-cell>
                <table:table-cell table:style-name="Tabella1.A1" office:value-type="string">
                  <text:p text:style-name="P11"/>
                </table:table-cell>
              </table:table-row>
            </table:table>
            <text:p text:style-name="P1"><text:span text:style-name="T2">Analizzando <text:s/>le aree ove si sono verificati i danni nei cinque anni, dal 2014 al 2018, risulta che le province interessate, oltre a quelle sopra indicate, sono state Mantova e Pavia. </text:span></text:p>
          </table:table-cell>
        </table:table-row>
        <table:table-row table:style-name="Tabella3.1">
          <table:table-cell table:style-name="Tabella3.A1" office:value-type="string">
            <text:p text:style-name="P6"><text:span text:style-name="T4">Specie oggetto di deroga </text:span></text:p>
          </table:table-cell>
        </table:table-row>
        <table:table-row table:style-name="Tabella3.1">
          <table:table-cell table:style-name="Tabella3.A1" office:value-type="string">
            <text:p text:style-name="P1"><text:span text:style-name="T2">Lo stato di conservazione dello Storno (</text:span><text:span text:style-name="T6">Sturnus vulgaris</text:span><text:span text:style-name="T2">) è “Least Concern” a livello internazionale (</text:span><text:span text:style-name="T6">BirdLife International, 2015</text:span><text:span text:style-name="T2">). Le popolazioni della specie, nel periodo 1990–2000, sono risultate in crescita o stabili in buona parte dell’Europa centrale e meridionale ed in calo nella parte settentrionale e occidentale del continente nel 2004 </text:span><text:span text:style-name="T6">(BirdLife International (2004) Birds in the European Union: a status assessment. Wageningen, The Netherlands: BirdLife International)</text:span><text:span text:style-name="T2">. Complessivamente il trend generale della popolazione europea, nel periodo 1980-2016:</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6"><text:span text:style-name="T10">Species</text:span></text:p>
                </table:table-cell>
                <table:table-cell table:style-name="Tabella2.B1" office:value-type="string">
                  <text:p text:style-name="P7"><text:span text:style-name="T12">Base year</text:span></text:p>
                </table:table-cell>
                <table:table-cell table:style-name="Tabella2.C1" office:value-type="string">
                  <text:p text:style-name="P6"><text:span text:style-name="T10">Mult. Slope</text:span></text:p>
                </table:table-cell>
                <table:table-cell table:style-name="Tabella2.C1" office:value-type="string">
                  <text:p text:style-name="P6"><text:span text:style-name="T10">Mult. Slope SE</text:span></text:p>
                </table:table-cell>
                <table:table-cell table:style-name="Tabella2.C1" office:value-type="string">
                  <text:p text:style-name="P6"><text:span text:style-name="T10">Trend classification</text:span></text:p>
                </table:table-cell>
              </table:table-row>
              <table:table-row table:style-name="Tabella2.2">
                <table:table-cell table:style-name="Tabella2.A2" office:value-type="string">
                  <text:p text:style-name="P6"><text:span text:style-name="T11">Sturnus vulgaris</text:span></text:p>
                </table:table-cell>
                <table:table-cell table:style-name="Tabella2.B2" office:value-type="string">
                  <text:p text:style-name="P9"><text:span text:style-name="T11">1980</text:span></text:p>
                </table:table-cell>
                <table:table-cell table:style-name="Tabella2.B2" office:value-type="string">
                  <text:p text:style-name="P9"><text:span text:style-name="T11">0,9757</text:span></text:p>
                </table:table-cell>
                <table:table-cell table:style-name="Tabella2.B2" office:value-type="string">
                  <text:p text:style-name="P9"><text:span text:style-name="T11">0,0026</text:span></text:p>
                </table:table-cell>
                <table:table-cell table:style-name="Tabella2.B2" office:value-type="string">
                  <text:p text:style-name="P6"><text:span text:style-name="T11">Moderate decline (p&lt;0.01) **</text:span></text:p>
                </table:table-cell>
              </table:table-row>
            </table:table>
            <text:p text:style-name="P1"><text:span text:style-name="T2">è risultato in moderato declino sulla base dei dati raccolti in 28 nazioni dal Pan-European Common Bird Monitoring Scheme </text:span><text:span text:style-name="T6">(EBCC/BirdLife/RSPB/CSO, 2018)</text:span><text:span text:style-name="T2">.</text:span></text:p>
            <text:p text:style-name="P1"><text:span text:style-name="T2">In Italia, la tendenza della popolazione, registrata nel periodo 2000-2013, è invece di incremento moderato </text:span><text:span text:style-name="T6">(</text:span><text:span text:style-name="T2">da </text:span><text:span text:style-name="T6">Rete Rurale Nazionale &amp; LIPU(2015). Italia – Farmland Bird Index, Woodland Bird Index e andamenti di popolazione delle specie 2000-2014.</text:span><text:span text:style-name="T2">). Le coppie nidificanti a livello nazionale sono stimate tra 800.000 e 2.000.000 (</text:span><text:span text:style-name="T6">BirdLife International (2017) European Birds of Conservation Concern – Populations, Trends and National Responsibilities</text:span><text:span text:style-name="T2">). L’Italia è collocata in una posizione strategica rispetto all’area di svernamento della specie nel Paleartico occidentale; per questa ragione, ogni anno, viene raggiunta da ingenti quantitativi di soggetti provenienti da una vasta area che interessa l’Europa orientale e settentrionale. Il prelievo in Lombardia avverrebbe, quindi, su popolazioni molto numerose e meno vulnerabili rispetto ad altre meno abbondanti e/o situate in posizioni marginali all’areale, nonché su popolazioni che si trovano in condizioni ambientali adeguate anche allo svernamento e, dunque, meglio capaci di sopportare il prelievo venatorio. Da sottolineare inoltre che, in Italia, il continuo incremento degli storni nidificanti unitamente alle abitudini alimentari della specie, negli ultimi 25 anni, ha portato la stessa ad essere iscritta tra quelle “pest” per i diffusi danni all’agricoltura (Baldaccini 1990). In Lombardia la popolazione nidificante risulta stabile o <text:s/>fluttuante (Brambilla M., Calvi </text:span><text:soft-page-break/><text:span text:style-name="T2">G., Vitulano S., 2018. Servizio di monitoraggio dell’avifauna nidificante in Lombardia anno 2017. Relazione tecnica conclusiva. Regione Lombardia).</text:span></text:p>
          </table:table-cell>
        </table:table-row>
        <table:table-row table:style-name="Tabella3.1">
          <table:table-cell table:style-name="Tabella3.A1" office:value-type="string">
            <text:p text:style-name="P6"><text:span text:style-name="T4">Mezzi/impianti/metodi di prelievo autorizzati</text:span></text:p>
          </table:table-cell>
        </table:table-row>
        <table:table-row table:style-name="Tabella3.1">
          <table:table-cell table:style-name="Tabella3.A1" office:value-type="string">
            <text:p text:style-name="P8"><text:span text:style-name="T2">Prelievo venatorio con contemporaneo utilizzo di metodi incruenti di dissuasione. </text:span></text:p>
            <text:p text:style-name="P8"><text:span text:style-name="T2">Il prelievo dovrà essere attuato nelle forme da appostamento fisso e vagante, senza utilizzo di richiami, con uso del fucile con canna ad anima liscia fino a due colpi o a ripetizione semiautomatica, con caricatore contenente non più di due cartucce di calibro non superiore al dodici e preferibilmente con pallini in materiali alternativi al piombo.</text:span></text:p>
          </table:table-cell>
        </table:table-row>
        <table:table-row table:style-name="Tabella3.1">
          <table:table-cell table:style-name="Tabella3.A1" office:value-type="string">
            <text:p text:style-name="P6"><text:span text:style-name="T4">Condizioni di rischio</text:span></text:p>
          </table:table-cell>
        </table:table-row>
        <table:table-row table:style-name="Tabella3.1">
          <table:table-cell table:style-name="Tabella3.A1" office:value-type="string">
            <text:p text:style-name="P8"><text:span text:style-name="T2">Non vi sono condizioni di rischio specifiche non riconducibili a quelle del prelievo venatorio ordinario. </text:span></text:p>
            <text:p text:style-name="P8"><text:span text:style-name="T2">Il rischio di abbattimento involontario di altre specie è pressoché nullo in virtù dell’aspetto inconfondibile e del comportamento di gruppo dello Storno che si verifica nelle vicinanze delle colture, nonché dell’utilizzo del fucile che consente di effettuare un prelievo selettivo. </text:span></text:p>
          </table:table-cell>
        </table:table-row>
        <table:table-row table:style-name="Tabella3.1">
          <table:table-cell table:style-name="Tabella3.A1" office:value-type="string">
            <text:p text:style-name="P6"><text:span text:style-name="T4">Circostanze di tempo del prelievo </text:span></text:p>
          </table:table-cell>
        </table:table-row>
        <table:table-row table:style-name="Tabella3.1">
          <table:table-cell table:style-name="Tabella3.A1" office:value-type="string">
            <text:p text:style-name="P8"><text:span text:style-name="T2">Il prelievo potrà essere effettuato dall’1 settembre al 31 ottobre 2019. </text:span></text:p>
          </table:table-cell>
        </table:table-row>
        <table:table-row table:style-name="Tabella3.1">
          <table:table-cell table:style-name="Tabella3.A1" office:value-type="string">
            <text:p text:style-name="P6"><text:span text:style-name="T4">Luogo di prelievo</text:span></text:p>
          </table:table-cell>
        </table:table-row>
        <table:table-row table:style-name="Tabella3.1">
          <table:table-cell table:style-name="Tabella3.A1" office:value-type="string">
            <text:p text:style-name="P8"><text:span text:style-name="T2">Il prelievo potrà essere effettuato: </text:span></text:p>
            <text:list xml:id="list7709620969166585935" text:style-name="WWNum1">
              <text:list-item>
                <text:p text:style-name="P12"><text:span text:style-name="T2">presso frutteti e vigneti ove siano in atto metodi incruenti di dissuasione;</text:span></text:p>
              </text:list-item>
              <text:list-item>
                <text:p text:style-name="P12"><text:span text:style-name="T2">entro un raggio di 600 metri dai confini esterni di meleti e vigneti, in presenza del frutto pendente, in quanto trattasi delle colture presso le quali è stata accertata la maggior parte degli eventi di danno;</text:span></text:p>
              </text:list-item>
              <text:list-item>
                <text:p text:style-name="P12"><text:span text:style-name="T2">esclusivamente sul territorio delle province di Brescia, Sondrio, Mantova e Pavia, tenendo conto dell’occorrenza dei danni ripetuti nei cinque danni precedenti.</text:span></text:p>
              </text:list-item>
            </text:list>
          </table:table-cell>
        </table:table-row>
        <table:table-row table:style-name="Tabella3.1">
          <table:table-cell table:style-name="Tabella3.A1" office:value-type="string">
            <text:p text:style-name="P6"><text:span text:style-name="T4">Numero di capi giornalmente prelevabili </text:span></text:p>
          </table:table-cell>
        </table:table-row>
        <table:table-row table:style-name="Tabella3.1">
          <table:table-cell table:style-name="Tabella3.A1" office:value-type="string">
            <text:p text:style-name="P8"><text:span text:style-name="T3">Prelievo giornaliero massimo consentito per cacciatore: 30 capi da annotare sul tesserino venatorio regionale con le medesime modalità previste per la caccia ordinaria alle specie migratorie.</text:span></text:p>
          </table:table-cell>
        </table:table-row>
        <table:table-row table:style-name="Tabella3.1">
          <table:table-cell table:style-name="Tabella3.A1" office:value-type="string">
            <text:p text:style-name="P6"><text:span text:style-name="T4">Numero di capi complessivamente prelevabili nel periodo</text:span></text:p>
          </table:table-cell>
        </table:table-row>
        <table:table-row table:style-name="Tabella3.1">
          <table:table-cell table:style-name="Tabella3.A1" office:value-type="string">
            <text:p text:style-name="P8"><text:span text:style-name="T3">Prelievo massimo per cacciatore consentito nell’intero periodo: 100 capi. </text:span></text:p>
            <text:p text:style-name="P8"><text:span text:style-name="T3">Prelievo massimo complessivo consentito nell’intero periodo: 8.000 capi.</text:span></text:p>
          </table:table-cell>
        </table:table-row>
        <table:table-row table:style-name="Tabella3.1">
          <table:table-cell table:style-name="Tabella3.A1" office:value-type="string">
            <text:p text:style-name="P6"><text:span text:style-name="T4">Controlli e particolari forme di vigilanza a cui il prelievo è soggetto</text:span></text:p>
          </table:table-cell>
        </table:table-row>
        <table:table-row table:style-name="Tabella3.1">
          <table:table-cell table:style-name="Tabella3.A1" office:value-type="string">
            <text:p text:style-name="P8"><text:span text:style-name="T3">I controlli saranno effettuati secondo le disposizioni previste dagli artt. 27 e 28 della L. 157/92 e dagli artt. 48 e 49 della L.R. 26/93 e s.m.i.</text:span></text:p>
            <text:p text:style-name="P8"><text:span text:style-name="T2">Poiché il prelievo si svolge entro il raggio di 600 metri da colture specifiche allocate nelle quattro province sopra elencate, quindi su una superficie ridotta rispetto all’intero territorio regionale, l’attività di vigilanza risulta facilitata.</text:span></text:p>
          </table:table-cell>
        </table:table-row>
        <table:table-row table:style-name="Tabella3.1">
          <table:table-cell table:style-name="Tabella3.A1" office:value-type="string">
            <text:p text:style-name="P6"><text:span text:style-name="T4">Organi incaricati della vigilanza</text:span></text:p>
          </table:table-cell>
        </table:table-row>
        <table:table-row table:style-name="Tabella3.1">
          <table:table-cell table:style-name="Tabella3.A1" office:value-type="string">
            <text:p text:style-name="P8"><text:span text:style-name="T3">I soggetti preposti alla vigilanza sono quelli indicati negli artt. 27 della L. 157/92 e 48 della L.R. 26/93 e s.m.i.</text:span></text:p>
          </table:table-cell>
        </table:table-row>
        <table:table-row table:style-name="Tabella3.1">
          <table:table-cell table:style-name="Tabella3.A1" office:value-type="string">
            <text:p text:style-name="P6"><text:span text:style-name="T4">Soggetti abilitati al prelievo in deroga</text:span></text:p>
          </table:table-cell>
        </table:table-row>
        <table:table-row table:style-name="Tabella3.1">
          <table:table-cell table:style-name="Tabella3.A1" office:value-type="string">
            <text:p text:style-name="P8"><text:span text:style-name="T3">Cacciatori residenti in Lombardia iscritti negli Ambiti territoriali di caccia (ATC) e nei Comprensori alpini di caccia (CAC) delle tre province nelle quali può essere effettuato il prelievo, di cui al paragrafo “Luogo di prelievo”, autorizzati dalla Regione.</text:span></text:p>
            <text:p text:style-name="P8"><text:span text:style-name="T3">Il numero massimo complessivo di soggetti abilitati al prelievo in deroga è pari a 200, suddivisi tra i territori in proporzione all’entità dei danni accertati. </text:span></text:p>
          </table:table-cell>
        </table:table-row>
        <table:table-row table:style-name="Tabella3.1">
          <table:table-cell table:style-name="Tabella3.A1" office:value-type="string">
            <text:p text:style-name="P8"><text:span text:style-name="T4">Possibilità di sospensione del prelievo </text:span></text:p>
          </table:table-cell>
        </table:table-row>
        <table:table-row table:style-name="Tabella3.1">
          <table:table-cell table:style-name="Tabella3.A24" office:value-type="string">
            <text:p text:style-name="P8"><text:span text:style-name="T3">La Regione provvederà tempestivamente a sospendere il prelievo della specie, qualora sia accertata la grave diminuzione della sua consistenza numerica.</text:span></text:p>
          </table:table-cell>
        </table:table-row>
      </table:table>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enturyGothic" svg:font-family="CenturyGothic"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a Novella Bruno</meta:initial-creator>
    <dc:creator>Annunziata Caracciolo</dc:creator>
    <meta:editing-cycles>2</meta:editing-cycles>
    <meta:print-date>2017-04-05T15:57:00</meta:print-date>
    <meta:creation-date>2019-02-27T15:03:00</meta:creation-date>
    <dc:date>2019-02-27T15:03:00</dc:date>
    <meta:editing-duration>P0D</meta:editing-duration>
    <meta:generator>OpenOffice/4.1.6$Win32 OpenOffice.org_project/416m1$Build-9790</meta:generator>
    <meta:document-statistic meta:table-count="3" meta:image-count="0" meta:object-count="0" meta:page-count="4" meta:paragraph-count="72" meta:word-count="1243" meta:character-count="8624"/>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