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0.515cm" fo:margin-top="0cm" fo:margin-bottom="0cm" table:align="center" style:writing-mode="lr-tb"/>
    </style:style>
    <style:style style:name="Tabella1.A" style:family="table-column">
      <style:table-column-properties style:column-width="1.901cm"/>
    </style:style>
    <style:style style:name="Tabella1.B" style:family="table-column">
      <style:table-column-properties style:column-width="1.448cm"/>
    </style:style>
    <style:style style:name="Tabella1.C" style:family="table-column">
      <style:table-column-properties style:column-width="1.873cm"/>
    </style:style>
    <style:style style:name="Tabella1.D" style:family="table-column">
      <style:table-column-properties style:column-width="2.417cm"/>
    </style:style>
    <style:style style:name="Tabella1.E" style:family="table-column">
      <style:table-column-properties style:column-width="2.875cm"/>
    </style:style>
    <style:style style:name="Tabella1.1" style:family="table-row">
      <style:table-row-properties style:min-row-height="0.388cm" style:keep-together="true" fo:keep-together="auto"/>
    </style:style>
    <style:style style:name="Tabella1.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ella1.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1.C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1.2" style:family="table-row">
      <style:table-row-properties style:min-row-height="0.78cm" style:keep-together="true" fo:keep-together="auto"/>
    </style:style>
    <style:style style:name="Tabella1.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la1.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2" style:family="table">
      <style:table-properties style:width="10.194cm" fo:margin-top="0cm" fo:margin-bottom="0cm" table:align="center" style:writing-mode="lr-tb"/>
    </style:style>
    <style:style style:name="Tabella2.A" style:family="table-column">
      <style:table-column-properties style:column-width="2.365cm"/>
    </style:style>
    <style:style style:name="Tabella2.B" style:family="table-column">
      <style:table-column-properties style:column-width="1.348cm"/>
    </style:style>
    <style:style style:name="Tabella2.C" style:family="table-column">
      <style:table-column-properties style:column-width="1.741cm"/>
    </style:style>
    <style:style style:name="Tabella2.D" style:family="table-column">
      <style:table-column-properties style:column-width="2.249cm"/>
    </style:style>
    <style:style style:name="Tabella2.E" style:family="table-column">
      <style:table-column-properties style:column-width="2.491cm"/>
    </style:style>
    <style:style style:name="Tabella2.1" style:family="table-row">
      <style:table-row-properties style:min-row-height="0.337cm" style:keep-together="true" fo:keep-together="auto"/>
    </style:style>
    <style:style style:name="Tabella2.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ella2.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2.C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2.2" style:family="table-row">
      <style:table-row-properties style:min-row-height="1.353cm" style:keep-together="true" fo:keep-together="auto"/>
    </style:style>
    <style:style style:name="Tabella2.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la2.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3" style:family="table">
      <style:table-properties style:width="10.474cm" fo:margin-top="0cm" fo:margin-bottom="0cm" table:align="center" style:writing-mode="lr-tb"/>
    </style:style>
    <style:style style:name="Tabella3.A" style:family="table-column">
      <style:table-column-properties style:column-width="1.894cm"/>
    </style:style>
    <style:style style:name="Tabella3.B" style:family="table-column">
      <style:table-column-properties style:column-width="1.445cm"/>
    </style:style>
    <style:style style:name="Tabella3.C" style:family="table-column">
      <style:table-column-properties style:column-width="1.866cm"/>
    </style:style>
    <style:style style:name="Tabella3.D" style:family="table-column">
      <style:table-column-properties style:column-width="2.408cm"/>
    </style:style>
    <style:style style:name="Tabella3.E" style:family="table-column">
      <style:table-column-properties style:column-width="2.861cm"/>
    </style:style>
    <style:style style:name="Tabella3.1" style:family="table-row">
      <style:table-row-properties style:min-row-height="0.374cm" style:keep-together="true" fo:keep-together="auto"/>
    </style:style>
    <style:style style:name="Tabella3.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ella3.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3.C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a3.2" style:family="table-row">
      <style:table-row-properties style:min-row-height="1.499cm" style:keep-together="true" fo:keep-together="auto"/>
    </style:style>
    <style:style style:name="Tabella3.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la3.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4" style:family="table">
      <style:table-properties style:width="16.983cm" fo:margin-left="-0.191cm" fo:margin-top="0cm" fo:margin-bottom="0cm" table:align="left" style:writing-mode="lr-tb"/>
    </style:style>
    <style:style style:name="Tabella4.A" style:family="table-column">
      <style:table-column-properties style:column-width="16.983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4.4" style:family="table-row">
      <style:table-row-properties style:min-row-height="0.469cm" style:keep-together="true" fo:keep-together="auto"/>
    </style:style>
    <style:style style:name="P1" style:family="paragraph" style:parent-style-name="Standard">
      <style:paragraph-properties fo:text-align="justify" style:justify-single-word="false"/>
      <style:text-properties fo:color="#000000" style:font-name="Cambria" fo:font-style="italic" style:font-style-asian="italic" style:font-name-complex="Calibri1"/>
    </style:style>
    <style:style style:name="P2" style:family="paragraph" style:parent-style-name="Standard">
      <style:paragraph-properties fo:text-align="justify" style:justify-single-word="false"/>
    </style:style>
    <style:style style:name="P3" style:family="paragraph" style:parent-style-name="Standard">
      <style:text-properties style:font-name="Cambria"/>
    </style:style>
    <style:style style:name="P4" style:family="paragraph" style:parent-style-name="Standard">
      <style:paragraph-properties fo:text-align="justify" style:justify-single-word="false"/>
      <style:text-properties style:font-name="Cambria"/>
    </style:style>
    <style:style style:name="P5" style:family="paragraph" style:parent-style-name="Standard">
      <style:text-properties fo:font-size="12pt" style:font-name-asian="Times New Roman1" style:font-size-asian="12pt" style:language-asian="zh" style:country-asian="CN" style:font-name-complex="Times New Roman1"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25cm" fo:margin-right="-0.503cm" fo:text-indent="0cm" style:auto-text-indent="false"/>
    </style:style>
    <style:style style:name="P8" style:family="paragraph" style:parent-style-name="Standard">
      <style:paragraph-properties fo:margin-left="-0.25cm" fo:margin-right="-0.503cm" fo:text-align="justify" style:justify-single-word="false" fo:text-indent="0cm" style:auto-text-indent="false"/>
    </style:style>
    <style:style style:name="P9" style:family="paragraph" style:parent-style-name="Standard">
      <style:paragraph-properties fo:margin-left="-0.25cm" fo:margin-right="-0.503cm" fo:text-align="justify" style:justify-single-word="false" fo:text-indent="0cm" style:auto-text-indent="false" fo:break-before="page"/>
    </style:style>
    <style:style style:name="P10" style:family="paragraph" style:parent-style-name="Standard" style:master-page-name="Standard">
      <style:paragraph-properties fo:margin-left="-0.25cm" fo:margin-right="-0.503cm" fo:text-indent="0cm" style:auto-text-indent="false" style:page-number="auto"/>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fo:text-align="end" style:justify-single-word="false"/>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cm" fo:margin-bottom="0cm" fo:line-height="100%" fo:text-align="justify" style:justify-single-word="false" fo:hyphenation-ladder-count="no-limit">
        <style:tab-stops>
          <style:tab-stop style:position="1.501cm"/>
        </style:tab-stops>
      </style:paragraph-properties>
      <style:text-properties fo:hyphenate="false" fo:hyphenation-remain-char-count="2" fo:hyphenation-push-char-count="2"/>
    </style:style>
    <style:style style:name="P17" style:family="paragraph" style:parent-style-name="Standard">
      <style:paragraph-properties fo:margin-top="0cm" fo:margin-bottom="0cm" fo:line-height="100%" fo:text-align="justify" style:justify-single-word="false" fo:hyphenation-ladder-count="no-limit"/>
      <style:text-properties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P18" style:family="paragraph" style:parent-style-name="Standard">
      <style:paragraph-properties fo:margin-top="0cm" fo:margin-bottom="0cm" fo:line-height="100%" fo:text-align="justify" style:justify-single-word="false" fo:hyphenation-ladder-count="no-limit">
        <style:tab-stops>
          <style:tab-stop style:position="3.572cm"/>
        </style:tab-stops>
      </style:paragraph-properties>
      <style:text-properties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P19"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P20" style:family="paragraph" style:parent-style-name="Standard">
      <style:paragraph-properties fo:margin-top="0cm" fo:margin-bottom="0cm" fo:line-height="100%" fo:text-align="justify" style:justify-single-word="false" fo:hyphenation-ladder-count="no-limit">
        <style:tab-stops>
          <style:tab-stop style:position="1.501cm"/>
        </style:tab-stops>
      </style:paragraph-properties>
      <style:text-properties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P21" style:family="paragraph" style:parent-style-name="Standard">
      <style:paragraph-properties fo:margin-top="0cm" fo:margin-bottom="0cm" fo:line-height="100%" fo:text-align="justify" style:justify-single-word="false" fo:hyphenation-ladder-count="no-limit"/>
      <style:text-properties fo:font-size="12pt" style:text-underline-style="solid" style:text-underline-width="auto" style:text-underline-color="font-color" fo:font-weight="bold" style:font-name-asian="Times New Roman1" style:font-size-asian="12pt" style:language-asian="zh" style:country-asian="CN" style:font-weight-asian="bold" style:font-name-complex="Times New Roman1" style:font-size-complex="12pt" fo:hyphenate="false" fo:hyphenation-remain-char-count="2" fo:hyphenation-push-char-count="2"/>
    </style:style>
    <style:style style:name="P22" style:family="paragraph" style:parent-style-name="Standard">
      <style:paragraph-properties fo:margin-top="0cm" fo:margin-bottom="0cm" fo:line-height="100%" fo:text-align="justify" style:justify-single-word="false" fo:hyphenation-ladder-count="no-limit">
        <style:tab-stops>
          <style:tab-stop style:position="1.501cm"/>
        </style:tab-stops>
      </style:paragraph-properties>
      <style:text-properties fo:font-size="12pt" style:text-underline-style="solid" style:text-underline-width="auto" style:text-underline-color="font-color" fo:font-weight="bold" style:font-name-asian="Times New Roman1" style:font-size-asian="12pt" style:language-asian="zh" style:country-asian="CN" style:font-weight-asian="bold" style:font-name-complex="Times New Roman1" style:font-size-complex="12pt" fo:hyphenate="false" fo:hyphenation-remain-char-count="2" fo:hyphenation-push-char-count="2"/>
    </style:style>
    <style:style style:name="P23" style:family="paragraph" style:parent-style-name="Standard">
      <style:paragraph-properties fo:margin-top="0cm" fo:margin-bottom="0cm" fo:line-height="100%" fo:text-align="justify" style:justify-single-word="false" fo:hyphenation-ladder-count="no-limit"/>
      <style:text-properties fo:font-size="12pt" fo:font-weight="bold" style:font-name-asian="Times New Roman1" style:font-size-asian="12pt" style:language-asian="zh" style:country-asian="CN" style:font-weight-asian="bold" style:font-name-complex="Times New Roman1" style:font-size-complex="12pt" fo:hyphenate="false" fo:hyphenation-remain-char-count="2" fo:hyphenation-push-char-count="2"/>
    </style:style>
    <style:style style:name="P24" style:family="paragraph" style:parent-style-name="Standard">
      <style:paragraph-properties fo:margin-top="0cm" fo:margin-bottom="0cm" fo:line-height="100%" fo:text-align="justify" style:justify-single-word="false" fo:hyphenation-ladder-count="no-limit">
        <style:tab-stops>
          <style:tab-stop style:position="1.501cm"/>
        </style:tab-stops>
      </style:paragraph-properties>
      <style:text-properties fo:font-size="12pt" fo:background-color="#ffff00" style:font-name-asian="Times New Roman1" style:font-size-asian="12pt" style:language-asian="zh" style:country-asian="CN" style:font-name-complex="Times New Roman1" style:font-size-complex="12pt" fo:hyphenate="false" fo:hyphenation-remain-char-count="2" fo:hyphenation-push-char-count="2"/>
    </style:style>
    <style:style style:name="P25" style:family="paragraph" style:parent-style-name="Standard">
      <style:paragraph-properties fo:margin-top="0cm" fo:margin-bottom="0cm" fo:line-height="100%" fo:text-align="justify" style:justify-single-word="false" fo:hyphenation-ladder-count="no-limit" fo:break-before="page">
        <style:tab-stops>
          <style:tab-stop style:position="1.501cm"/>
        </style:tab-stops>
      </style:paragraph-properties>
      <style:text-properties fo:hyphenate="false" fo:hyphenation-remain-char-count="2" fo:hyphenation-push-char-count="2"/>
    </style:style>
    <style:style style:name="P26" style:family="paragraph" style:parent-style-name="List_20_Paragraph" style:list-style-name="WWNum7">
      <style:paragraph-properties fo:text-align="justify" style:justify-single-word="false" fo:hyphenation-ladder-count="no-limit"/>
      <style:text-properties fo:hyphenate="false" fo:hyphenation-remain-char-count="2" fo:hyphenation-push-char-count="2"/>
    </style:style>
    <style:style style:name="P27" style:family="paragraph" style:parent-style-name="List_20_Paragraph" style:list-style-name="WWNum7"/>
    <style:style style:name="P28" style:family="paragraph" style:parent-style-name="List_20_Paragraph">
      <style:text-properties fo:font-size="12pt" style:font-name-asian="Times New Roman1" style:font-size-asian="12pt" style:language-asian="zh" style:country-asian="CN" style:font-name-complex="Times New Roman1" style:font-size-complex="12pt"/>
    </style:style>
    <style:style style:name="P29" style:family="paragraph" style:parent-style-name="List_20_Paragraph">
      <style:paragraph-properties fo:text-align="justify" style:justify-single-word="false" fo:hyphenation-ladder-count="no-limit"/>
      <style:text-properties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P30" style:family="paragraph" style:parent-style-name="List_20_Paragraph">
      <style:paragraph-properties fo:text-align="justify" style:justify-single-word="false" fo:hyphenation-ladder-count="no-limit"/>
      <style:text-properties fo:font-size="12pt" fo:language="en" fo:country="US" style:font-name-asian="Times New Roman1" style:font-size-asian="12pt" style:language-asian="zh" style:country-asian="CN" style:font-name-complex="Times New Roman1" style:font-size-complex="12pt" fo:hyphenate="false" fo:hyphenation-remain-char-count="2" fo:hyphenation-push-char-count="2"/>
    </style:style>
    <style:style style:name="P31" style:family="paragraph" style:parent-style-name="List_20_Paragraph" style:list-style-name="WWNum10">
      <style:paragraph-properties fo:margin-top="0cm" fo:margin-bottom="0cm" fo:line-height="100%" fo:text-align="justify" style:justify-single-word="false"/>
    </style:style>
    <style:style style:name="P32" style:family="paragraph" style:parent-style-name="List_20_Paragraph" style:list-style-name="WWNum12">
      <style:paragraph-properties fo:margin-top="0cm" fo:margin-bottom="0cm" fo:line-height="100%" fo:text-align="justify" style:justify-single-word="false"/>
    </style:style>
    <style:style style:name="P33" style:family="paragraph" style:parent-style-name="List_20_Paragraph" style:list-style-name="WWNum7">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34" style:family="paragraph" style:parent-style-name="List_20_Paragraph" style:list-style-name="WWNum8">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35" style:family="paragraph" style:parent-style-name="List_20_Paragraph">
      <style:paragraph-properties fo:margin-left="0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36" style:family="paragraph" style:parent-style-name="Default">
      <style:paragraph-properties fo:text-align="justify" style:justify-single-word="false"/>
    </style:style>
    <style:style style:name="P37" style:family="paragraph" style:parent-style-name="Default" style:list-style-name="WWNum11">
      <style:paragraph-properties fo:text-align="justify" style:justify-single-word="false"/>
    </style:style>
    <style:style style:name="P38" style:family="paragraph" style:parent-style-name="Default">
      <style:paragraph-properties fo:text-align="justify" style:justify-single-word="false"/>
      <style:text-properties style:font-name="Cambria" fo:font-size="11pt" style:font-size-asian="11pt" style:font-size-complex="11pt"/>
    </style:style>
    <style:style style:name="T1" style:family="text">
      <style:text-properties style:font-name="Cambria"/>
    </style:style>
    <style:style style:name="T2" style:family="text">
      <style:text-properties style:font-name="Cambria" fo:font-size="12pt" style:font-size-asian="12pt" style:font-size-complex="12pt"/>
    </style:style>
    <style:style style:name="T3" style:family="text">
      <style:text-properties style:font-name="Cambria" fo:font-size="12pt" fo:font-weight="bold" style:font-size-asian="12pt" style:font-weight-asian="bold" style:font-size-complex="12pt"/>
    </style:style>
    <style:style style:name="T4" style:family="text">
      <style:text-properties style:font-name="Cambria" fo:font-style="italic" style:font-style-asian="italic"/>
    </style:style>
    <style:style style:name="T5" style:family="text">
      <style:text-properties style:font-name="Cambria" fo:font-style="italic" fo:font-weight="bold" style:font-style-asian="italic" style:font-weight-asian="bold"/>
    </style:style>
    <style:style style:name="T6" style:family="text">
      <style:text-properties style:font-name="Cambria" fo:font-style="italic" fo:font-weight="bold" style:font-name-asian="Calibri1" style:font-style-asian="italic" style:font-weight-asian="bold" style:font-name-complex="Times New Roman1"/>
    </style:style>
    <style:style style:name="T7" style:family="text">
      <style:text-properties style:font-name="Cambria" fo:font-weight="bold" style:font-weight-asian="bold"/>
    </style:style>
    <style:style style:name="T8" style:family="text">
      <style:text-properties style:font-name="Cambria" fo:font-size="11pt" style:font-size-asian="11pt" style:font-size-complex="11pt"/>
    </style:style>
    <style:style style:name="T9" style:family="text">
      <style:text-properties style:font-name="Cambria" fo:font-size="11pt" style:font-size-asian="11pt" style:font-name-complex="Courier New1" style:font-size-complex="11pt"/>
    </style:style>
    <style:style style:name="T10" style:family="text">
      <style:text-properties style:font-name="Cambria" fo:font-size="11pt" fo:font-style="italic" style:font-size-asian="11pt" style:font-style-asian="italic" style:font-size-complex="11pt"/>
    </style:style>
    <style:style style:name="T11" style:family="text">
      <style:text-properties style:font-name="Cambria" fo:font-size="11pt" fo:font-style="italic" style:font-size-asian="11pt" style:font-style-asian="italic" style:font-size-complex="11pt" style:font-style-complex="italic"/>
    </style:style>
    <style:style style:name="T12" style:family="text">
      <style:text-properties style:font-name="Cambria" style:font-name-complex="Cambria2"/>
    </style:style>
    <style:style style:name="T13" style:family="text">
      <style:text-properties fo:font-size="12pt" style:font-name-asian="Times New Roman1" style:font-size-asian="12pt" style:language-asian="zh" style:country-asian="CN" style:font-name-complex="Times New Roman1" style:font-size-complex="12pt"/>
    </style:style>
    <style:style style:name="T14" style:family="text">
      <style:text-properties fo:font-size="12pt" fo:font-weight="bold" style:font-name-asian="Times New Roman1" style:font-size-asian="12pt" style:language-asian="zh" style:country-asian="CN" style:font-weight-asian="bold" style:font-name-complex="Times New Roman1"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name-asian="Calibri1" style:font-size-asian="12pt" style:font-weight-asian="bold" style:font-name-complex="Times New Roman1" style:font-size-complex="12pt"/>
    </style:style>
    <style:style style:name="T17" style:family="text">
      <style:text-properties fo:font-size="12pt" style:font-size-asian="12pt" style:font-size-complex="12pt"/>
    </style:style>
    <style:style style:name="T18" style:family="text">
      <style:text-properties fo:font-size="12pt" fo:font-style="italic" style:font-name-asian="Times New Roman1" style:font-size-asian="12pt" style:language-asian="zh" style:country-asian="CN" style:font-style-asian="italic" style:font-name-complex="Times New Roman1" style:font-size-complex="12pt"/>
    </style:style>
    <style:style style:name="T19" style:family="text">
      <style:text-properties fo:font-size="12pt" fo:language="fr" fo:country="FR" style:font-size-asian="12pt" style:font-size-complex="12pt"/>
    </style:style>
    <style:style style:name="T20" style:family="text">
      <style:text-properties fo:font-size="12pt" fo:language="fr" fo:country="FR" fo:font-style="italic" style:font-size-asian="12pt" style:font-style-asian="italic" style:font-size-complex="12pt" style:font-style-complex="italic"/>
    </style:style>
    <style:style style:name="T21" style:family="text">
      <style:text-properties fo:font-size="12pt" fo:language="en" fo:country="US" style:font-name-asian="Times New Roman1" style:font-size-asian="12pt" style:language-asian="zh" style:country-asian="CN" style:font-name-complex="Times New Roman1" style:font-size-complex="12pt"/>
    </style:style>
    <style:style style:name="T22" style:family="text">
      <style:text-properties fo:font-size="12pt" fo:language="en" fo:country="US" fo:font-style="italic" style:font-name-asian="Times New Roman1" style:font-size-asian="12pt" style:language-asian="zh" style:country-asian="CN" style:font-style-asian="italic" style:font-name-complex="Times New Roman1" style:font-size-complex="12pt"/>
    </style:style>
    <style:style style:name="T23" style:family="text">
      <style:text-properties fo:font-size="12pt" style:text-underline-style="solid" style:text-underline-width="auto" style:text-underline-color="font-color" fo:font-weight="bold" style:font-name-asian="Times New Roman1" style:font-size-asian="12pt" style:language-asian="zh" style:country-asian="CN" style:font-weight-asian="bold" style:font-name-complex="Times New Roman1" style:font-size-complex="12pt"/>
    </style:style>
    <style:style style:name="T24" style:family="text">
      <style:text-properties fo:color="#000000" style:font-name="Cambria" fo:font-weight="bold" style:font-weight-asian="bold" style:font-name-complex="Times New Roman1" style:font-weight-complex="bold"/>
    </style:style>
    <style:style style:name="T25" style:family="text">
      <style:text-properties fo:color="#000000" style:font-name="Cambria" fo:font-weight="bold" style:font-weight-asian="bold" style:font-name-complex="Cambria2"/>
    </style:style>
    <style:style style:name="T26" style:family="text">
      <style:text-properties fo:color="#000000" style:font-name="Cambria" fo:font-weight="bold" style:font-weight-asian="bold" style:font-name-complex="Cambria2" style:font-weight-complex="bold"/>
    </style:style>
    <style:style style:name="T27" style:family="text">
      <style:text-properties fo:color="#000000" style:font-name="Cambria" style:font-name-complex="Cambria2"/>
    </style:style>
    <style:style style:name="T28" style:family="text">
      <style:text-properties fo:color="#000000" style:font-name="Cambria" style:font-name-complex="Cambria2" style:font-weight-complex="bold"/>
    </style:style>
    <style:style style:name="T29" style:family="text">
      <style:text-properties fo:color="#000000" style:font-name="Calibri" style:font-name-asian="Times New Roman1" style:language-asian="it" style:country-asian="IT" style:font-name-complex="Times New Roman1"/>
    </style:style>
    <style:style style:name="T30" style:family="text">
      <style:text-properties fo:color="#000000" style:font-name="Calibri" fo:font-weight="bold" style:font-name-asian="Times New Roman1" style:language-asian="it" style:country-asian="IT" style:font-weight-asian="bold" style:font-name-complex="Times New Roman1" style:font-weight-complex="bold"/>
    </style:style>
    <style:style style:name="T31" style:family="text">
      <style:text-properties fo:color="#00000a" style:font-name="Cambria" fo:font-size="11pt" style:font-size-asian="11pt" style:font-size-complex="11pt"/>
    </style:style>
    <style:style style:name="T32" style:family="text">
      <style:text-properties style:font-name="Arial1" fo:font-size="10pt" fo:font-weight="bold" style:font-name-asian="Times New Roman1" style:font-size-asian="10pt" style:language-asian="it" style:country-asian="IT" style:font-weight-asian="bold" style:font-name-complex="Arial2" style:font-size-complex="10pt" style:font-weight-complex="bold"/>
    </style:style>
    <style:style style:name="T33" style:family="text">
      <style:text-properties style:text-line-through-style="solid" style:font-name="Cambr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3">Allegato 2</text:span></text:p>
      <text:p text:style-name="P7"><text:span text:style-name="T3">PROCEDURA AI SENSI DELLA LEGGE 157/92, ART. 19 BIS “ESERCIZIO DELLE DEROGHE PREVISTE DALL’ARTICOLO 9 DELLA DIRETTIVA 2009/147/CE”.<text:tab/><text:line-break/></text:span><text:span text:style-name="T5">Richiesta di deroga, </text:span><text:span text:style-name="T6">ex art. 9, par.1, lett. c), Direttiva Uccelli (2009/147/CE), per autorizzare il prelievo delle specie Fringuello, Peppola e Storno, nella stagione venatoria 2019-2020</text:span></text:p>
      <table:table table:name="Tabella4" table:style-name="Tabella4">
        <table:table-column table:style-name="Tabella4.A"/>
        <table:table-row table:style-name="Tabella4.1">
          <table:table-cell table:style-name="Tabella4.A1" office:value-type="string">
            <text:list xml:id="list162452615221821893" text:style-name="WWNum10">
              <text:list-item>
                <text:p text:style-name="P31"><text:span text:style-name="T7">Premesse </text:span></text:p>
              </text:list-item>
            </text:list>
          </table:table-cell>
        </table:table-row>
        <table:table-row table:style-name="Tabella4.1">
          <table:table-cell table:style-name="Tabella4.A1" office:value-type="string">
            <text:p text:style-name="P36"><text:span text:style-name="T8">Ai sensi dell’art. 19 bis, c. 3, della l. 157/92, Regione Lombardia intende autorizzare il prelievo venatorio delle specie Fringuello </text:span><text:span text:style-name="T11">(Fringilla coelebs), </text:span><text:span text:style-name="T8">Peppola (</text:span><text:span text:style-name="T11">Fringilla montifringilla</text:span><text:span text:style-name="T8">) e</text:span> <text:span text:style-name="T8">Storno (</text:span><text:span text:style-name="T10">Sturnus vulgaris</text:span><text:span text:style-name="T8">),</text:span><text:span text:style-name="T11"> </text:span><text:span text:style-name="T8">nella stagione venatoria 2019-20, avvalendosi della facoltà di deroga prevista dall’art. 9, par. 1, lett. c) della Direttiva 2009/147/CE che, sempre che non vi siano soluzioni alternative soddisfacenti, consente, in condizioni rigidamente controllate e in modo selettivo, la cattura, la detenzione o altri impieghi misurati di determinati uccelli in piccole quantità. </text:span></text:p>
            <text:p text:style-name="P36"><text:span text:style-name="T8">L’autorizzazione al prelievo in deroga prevede la sua limitazione, per ciascuna specie, a un periodo ridotto e ben individuato della stagione venatoria 2019-2020, a una percentuale della superficie regionale a caccia programmata molto ridotta rispetto a quella complessiva e a una parte di cacciatori identificabili nominalmente, in numero notevolmente inferiore rispetto al totale dei cacciatori attivi in Lombardia. </text:span></text:p>
            <text:p text:style-name="P36"><text:span text:style-name="T8">La possibilità di ricorrere alla deroga prevista dall’art. 9, par. 1, lett. c) per soddisfare esigenze ricreative, quale la caccia, trova riscontro nella sentenza della Corte di Giustizia Europea del 16 ottobre 2003 (Causa C-182/02 avente ad oggetto la domanda di pronuncia pregiudiziale proposta alla Corte, a norma dell’art. 234 CE, dal Conseil d’Etat (Francia) nella causa dinanzi ad esso pendente). In tale sentenza la Corte ha affermato che la caccia agli uccelli selvatici praticata a fini amatoriali (ricreativi) può corrispondere a un “impiego misurato” autorizzato dall’articolo 9, par. 1, lett. c). </text:span></text:p>
            <text:p text:style-name="P1"/>
            <text:p text:style-name="P2"><text:span text:style-name="T24">1.1 Motivazioni in ordine all’assenza di soluzioni alternative soddisfacenti </text:span></text:p>
            <text:p text:style-name="P36"><text:span text:style-name="T8">Non può costituire soluzione alternativa soddisfacente al prelievo delle specie in argomento, l’esercizio della caccia su altre specie migratrici di passeriformi correntemente cacciabili in Italia, come ad esempio i Turdidi, poiché per ciascuna specie sono state perfezionate, nel corso del tempo, specifiche modalità di esercizio venatorio. Il raggiungimento dell’obiettivo perseguito </text:span><text:span text:style-name="T31">è </text:span><text:span text:style-name="T8">possibile esclusivamente mediante il prelievo, controllato e quantitativamente predeterminato, di soggetti appartenenti alle specie di cui trattasi. </text:span></text:p>
            <text:p text:style-name="P36"><text:span text:style-name="T8">Le sopra richiamate modalità specifiche di caccia sono riassumibili come segue: </text:span></text:p>
            <text:p text:style-name="P36"><text:span text:style-name="T9">- </text:span><text:span text:style-name="T8">gli appostamenti maggiormente vocati alla caccia a ciascuna delle specie considerate, hanno collocazione differente da quella degli appostamenti maggiormente vocati al prelievo dei Turdidi, per quanto attiene all’altitudine, all’orografia, al contesto vegetazionale, ovvero alle caratteristiche ambientali del sito ove insistono gli appostamenti; <text:s/></text:span></text:p>
            <text:p text:style-name="P36"><text:span text:style-name="T9">- </text:span><text:span text:style-name="T8">ogni specie prevede una peculiare preparazione dell’appostamento di caccia, onde attirare e abbattere gli esemplari selvatici; </text:span></text:p>
            <text:p text:style-name="P36"><text:span text:style-name="T9">- </text:span><text:span text:style-name="T8">la caccia alle tre specie considerate si attua generalmente in orari diversi, di solito più tardivi potendosi protrarre anche nelle ore pomeridiane, rispetto a quelli della caccia ai Turdidi che investono al contrario le prime ore del mattino; </text:span></text:p>
            <text:p text:style-name="P36"><text:span text:style-name="T8">- la caccia a ognuna delle tre specie considerate prevede l’impiego di richiami vivi conspecifici, così come di armi di calibro e caricate con munizioni diverse rispetto alle distanze di tiro richieste;</text:span></text:p>
            <text:p text:style-name="P36"><text:span text:style-name="T8">- lo stesso portato storico-culturale dei cacciatori maggiormente interessati al prelievo delle tre specie considerate, ha reso possibile nel tempo lo sviluppo di capacità e conoscenze specifiche per una maggiore efficacia in questo genere di prelievo.</text:span></text:p>
            <text:p text:style-name="P38"/>
            <text:p text:style-name="P2"><text:span text:style-name="T26">1.2 Determinazione della piccola quantità</text:span></text:p>
            <text:p text:style-name="P36"><text:soft-page-break/><text:span text:style-name="T8">L’art. 19bis, comma 3, della l. 157/92, prevede che il numero massimo di esemplari prelevabili, ovvero la “piccola quantità”, sia determinato annualmente a livello nazionale da ISPRA e, successivamente, ripartito tra le regioni interessate dalla Conferenza Stato-Regioni. </text:span></text:p>
            <text:p text:style-name="P36"><text:span text:style-name="T8">Giova al proposito segnalare quanto affermato dalla Corte di Giustizia Europea nella sentenza dell’11 novembre 2010 “Inadempimento di uno Stato – Conservazione degli uccelli selvatici – Direttiva 79/409/CEE – Deroghe al regime di protezione degli uccelli selvatici – Caccia” resa nella causa C-164/09 nei confronti della Regione Veneto. A giudizio della Corte, il provvedimento regionale di autorizzazione al prelievo in deroga del fringuello e della peppola non soddisfa il requisito della “piccola quantità” in quanto consente l’abbattimento di un numero di esemplari superiore rispetto a quello risultante dal calcolo effettuato, nel 2005, dall’Istituto Nazionale per la Fauna Selvatica (INFS), applicando il criterio del 5% della mortalità naturale e in tal senso affermando l’idoneità dei calcoli <text:s/>e, quindi, del metodo utilizzato da INFS (ora ISPRA) nel 2005. </text:span></text:p>
            <text:p text:style-name="P36"><text:span text:style-name="T8">Si chiede pertanto a ISPRA di effettuare il calcolo della “piccola quantità” utilizzando il metodo INFS del 2005, in quanto validato dalla giurisprudenza della Corte di Giustizia Europea, </text:span><text:span text:style-name="T31">organo deputato ad esprimersi in materia di diritto comunitario.</text:span></text:p>
            <text:p text:style-name="P36"><text:span text:style-name="T8">Ciò a prescindere dal fatto che la Commissione non abbia ritenuto idoneo tale calcolo, motivazione addotta da codesto istituto a giustificazione della propria impossibilità a procedere alla definizione delle “piccole quantità”. In questo caso, infatti, l’avviso contrario della Commissione viene superato da una pronuncia della Corte di Giustizia. </text:span></text:p>
            <text:p text:style-name="P36"><text:span text:style-name="T8">In alternativa, si propone per le specie Fringuello e Storno, entrambe presenti in Lombardia sia come nidificanti, sia come migratrici, il calcolo delle “piccole quantità” effettuato a livello regionale su base:</text:span></text:p>
            <text:list xml:id="list5370782931428073102" text:style-name="WWNum11">
              <text:list-item>
                <text:p text:style-name="P37"><text:span text:style-name="T8">per il Fringuello, della stima delle coppie nidificanti in Lombardia </text:span></text:p>
              </text:list-item>
              <text:list-item>
                <text:p text:style-name="P37"><text:span text:style-name="T8">per lo Storno, della stima dei nuclei familiari in Lombardia in epoca di nidificazione.</text:span></text:p>
              </text:list-item>
            </text:list>
            <text:p text:style-name="P36"><text:span text:style-name="T8">Entrambi i calcoli sono riportati nell’allegato A. <text:s/></text:span></text:p>
            <text:p text:style-name="P2"><text:span text:style-name="T1">Tale proposta si basa sull’assunto che il numero di esemplari di queste due specie, presenti in Italia e quindi in Lombardia nel periodo riproduttivo, è notevolmente inferiore rispetto al numero di esemplari presenti nel periodo della migrazione post-nuziale. Una piccola quantità, calcolata in base al numero delle coppie nidificanti, risulterebbe pertanto ampiamente prudenziale e, quindi, in linea con le prioritarie esigenze di conservazione previste dalla Direttiva. </text:span></text:p>
          </table:table-cell>
        </table:table-row>
        <table:table-row table:style-name="Tabella4.1">
          <table:table-cell table:style-name="Tabella4.A1" office:value-type="string">
            <text:p text:style-name="P2"><text:span text:style-name="T7">2. Specie oggetto della deroga</text:span></text:p>
            <text:p text:style-name="P2"><text:span text:style-name="T1">Lo stato di conservazione del Fringuello (</text:span><text:span text:style-name="T4">Fringilla coelebs</text:span><text:span text:style-name="T1">) è “Least Concern” a livello internazionale (</text:span><text:span text:style-name="T4">BirdLife International, 2015</text:span><text:span text:style-name="T1">). La specie è definita in uno stato di conservazione favorevole (“secure”) in Europa da BirdLife International <text:s/>nel 2004 (</text:span><text:span text:style-name="T4">BirdLife International (2004) Birds in the European Union: a status assessment. Wageningen, The Netherlands: BirdLife International</text:span><text:span text:style-name="T1">), che stima la presenza di 130.000.000-240.000.000 di coppie nidificanti, che consentono di stimare la presenza di 390.000.000-720.000.000 di individui. <text:s/>Il trend europeo, nel periodo 1980-2017, è considerato stabile: </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1"><text:span text:style-name="T32">Species</text:span></text:p>
                </table:table-cell>
                <table:table-cell table:style-name="Tabella1.B1" office:value-type="string">
                  <text:p text:style-name="P12"><text:span text:style-name="T30">Base year</text:span></text:p>
                </table:table-cell>
                <table:table-cell table:style-name="Tabella1.C1" office:value-type="string">
                  <text:p text:style-name="P11"><text:span text:style-name="T32">Mult. Slope</text:span></text:p>
                </table:table-cell>
                <table:table-cell table:style-name="Tabella1.C1" office:value-type="string">
                  <text:p text:style-name="P11"><text:span text:style-name="T32">Mult. Slope SE</text:span></text:p>
                </table:table-cell>
                <table:table-cell table:style-name="Tabella1.C1" office:value-type="string">
                  <text:p text:style-name="P11"><text:span text:style-name="T32">Trend classification</text:span></text:p>
                </table:table-cell>
              </table:table-row>
              <table:table-row table:style-name="Tabella1.2">
                <table:table-cell table:style-name="Tabella1.A2" office:value-type="string">
                  <text:p text:style-name="P11"><text:span text:style-name="T29">Fringilla coelebs</text:span></text:p>
                </table:table-cell>
                <table:table-cell table:style-name="Tabella1.B2" office:value-type="string">
                  <text:p text:style-name="P13"><text:span text:style-name="T29">1980</text:span></text:p>
                </table:table-cell>
                <table:table-cell table:style-name="Tabella1.B2" office:value-type="string">
                  <text:p text:style-name="P13"><text:span text:style-name="T29">1,0008</text:span></text:p>
                </table:table-cell>
                <table:table-cell table:style-name="Tabella1.B2" office:value-type="string">
                  <text:p text:style-name="P13"><text:span text:style-name="T29">0,0005</text:span></text:p>
                </table:table-cell>
                <table:table-cell table:style-name="Tabella1.B2" office:value-type="string">
                  <text:p text:style-name="P11"><text:span text:style-name="T29">Stable</text:span></text:p>
                </table:table-cell>
              </table:table-row>
            </table:table>
            <text:p text:style-name="P4"/>
            <text:p text:style-name="P2"><text:span text:style-name="T1">in base ai dati raccolti in 28 nazioni dal Pan-European Common Bird Monitoring Scheme </text:span><text:span text:style-name="T4">(EBCC/BirdLife/RSPB/CSO, 2018).</text:span></text:p>
            <text:p text:style-name="P2"><text:span text:style-name="T1"><text:s/>In Italia, la tendenza della popolazione, registrata nel periodo 2000-2013, è di incremento moderato</text:span><text:span text:style-name="T4"> (</text:span><text:span text:style-name="T1">da Rete Rurale Nazionale &amp; LIPU (2015). Italia – Farmland Bird Index, Woodland Bird Index e andamenti di popolazione delle specie 2000-2014.).</text:span><text:span text:style-name="T2"> </text:span><text:span text:style-name="T1">In Lombardia, dati disponibili alla </text:span><text:soft-page-break/><text:span text:style-name="T1">stagione riproduttiva 2017, la popolazione nidificante risulta in incremento moderato (Brambilla M., Calvi G., Vitulano S. (2018). Servizio di monitoraggio dell’avifauna nidificante in Lombardia anno 2017. Relazione tecnica conclusiva. Regione Lombardia).</text:span></text:p>
            <text:p text:style-name="P2"><text:span text:style-name="T1">Lo stato di conservazione della Peppola (</text:span><text:span text:style-name="T4">Fringilla montifringilla</text:span><text:span text:style-name="T1">) è “Least Concern” a livello internazionale (BirdLife International, 2015). La specie è definita in uno stato di conservazione favorevole in Europa (“secure”) da BirdLife International nel 2004 (</text:span><text:span text:style-name="T4">BirdLife International (2004) Birds in the European Union: a status assessment. Wageningen, The Netherlands: BirdLife International</text:span><text:span text:style-name="T1">), che stima la presenza di 13.000.000-22.000.000 di coppie nidificanti, che consentono di stimare la presenza di 39.000.000-66.000.000 di individui. Nel periodo 1980–2016, la specie in Europa: </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1"><text:span text:style-name="T32">Species</text:span></text:p>
                </table:table-cell>
                <table:table-cell table:style-name="Tabella2.B1" office:value-type="string">
                  <text:p text:style-name="P12"><text:span text:style-name="T30">Base year</text:span></text:p>
                </table:table-cell>
                <table:table-cell table:style-name="Tabella2.C1" office:value-type="string">
                  <text:p text:style-name="P11"><text:span text:style-name="T32">Mult. Slope</text:span></text:p>
                </table:table-cell>
                <table:table-cell table:style-name="Tabella2.C1" office:value-type="string">
                  <text:p text:style-name="P11"><text:span text:style-name="T32">Mult. Slope SE</text:span></text:p>
                </table:table-cell>
                <table:table-cell table:style-name="Tabella2.C1" office:value-type="string">
                  <text:p text:style-name="P11"><text:span text:style-name="T32">Trend classification</text:span></text:p>
                </table:table-cell>
              </table:table-row>
              <table:table-row table:style-name="Tabella2.2">
                <table:table-cell table:style-name="Tabella2.A2" office:value-type="string">
                  <text:p text:style-name="P11"><text:span text:style-name="T29">Fringilla montifringilla</text:span></text:p>
                </table:table-cell>
                <table:table-cell table:style-name="Tabella2.B2" office:value-type="string">
                  <text:p text:style-name="P13"><text:span text:style-name="T29">1980</text:span></text:p>
                </table:table-cell>
                <table:table-cell table:style-name="Tabella2.B2" office:value-type="string">
                  <text:p text:style-name="P13"><text:span text:style-name="T29">0,9731</text:span></text:p>
                </table:table-cell>
                <table:table-cell table:style-name="Tabella2.B2" office:value-type="string">
                  <text:p text:style-name="P13"><text:span text:style-name="T29">0,0076</text:span></text:p>
                </table:table-cell>
                <table:table-cell table:style-name="Tabella2.B2" office:value-type="string">
                  <text:p text:style-name="P11"><text:span text:style-name="T29">Moderate decline (p&lt;0.01) **</text:span></text:p>
                </table:table-cell>
              </table:table-row>
            </table:table>
            <text:p text:style-name="P2"><text:span text:style-name="T1">ha mostrato un moderato declino </text:span><text:span text:style-name="T4">sulla base dei dati raccolti in 28 nazioni dal Pan-European Common Bird Monitoring Scheme (EBCC/BirdLife/RSPB/CSO, 2018).</text:span></text:p>
            <text:p text:style-name="P4"/>
            <text:p text:style-name="P2"><text:span text:style-name="T1">Lo stato di conservazione dello Storno (</text:span><text:span text:style-name="T4">Sturnus vulgaris</text:span><text:span text:style-name="T1">) è “Least Concern” a livello internazionale (</text:span><text:span text:style-name="T4">BirdLife International, 2015</text:span><text:span text:style-name="T1">). Le popolazioni della specie, nel periodo 1990–2000, sono risultate in crescita o stabili in buona parte dell’Europa centrale e meridionale ed in calo nella parte settentrionale e occidentale del continente nel 2004 </text:span><text:span text:style-name="T4">(BirdLife International (2004) Birds in the European Union: a status assessment. Wageningen, The Netherlands: BirdLife International)</text:span><text:span text:style-name="T1">. Complessivamente il trend generale della popolazione europea, nel periodo 1980-2016:</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1"><text:span text:style-name="T32">Species</text:span></text:p>
                </table:table-cell>
                <table:table-cell table:style-name="Tabella3.B1" office:value-type="string">
                  <text:p text:style-name="P12"><text:span text:style-name="T30">Base year</text:span></text:p>
                </table:table-cell>
                <table:table-cell table:style-name="Tabella3.C1" office:value-type="string">
                  <text:p text:style-name="P11"><text:span text:style-name="T32">Mult. Slope</text:span></text:p>
                </table:table-cell>
                <table:table-cell table:style-name="Tabella3.C1" office:value-type="string">
                  <text:p text:style-name="P11"><text:span text:style-name="T32">Mult. Slope SE</text:span></text:p>
                </table:table-cell>
                <table:table-cell table:style-name="Tabella3.C1" office:value-type="string">
                  <text:p text:style-name="P11"><text:span text:style-name="T32">Trend classification</text:span></text:p>
                </table:table-cell>
              </table:table-row>
              <table:table-row table:style-name="Tabella3.2">
                <table:table-cell table:style-name="Tabella3.A2" office:value-type="string">
                  <text:p text:style-name="P11"><text:span text:style-name="T29">Sturnus vulgaris</text:span></text:p>
                </table:table-cell>
                <table:table-cell table:style-name="Tabella3.B2" office:value-type="string">
                  <text:p text:style-name="P13"><text:span text:style-name="T29">1980</text:span></text:p>
                </table:table-cell>
                <table:table-cell table:style-name="Tabella3.B2" office:value-type="string">
                  <text:p text:style-name="P13"><text:span text:style-name="T29">0,9757</text:span></text:p>
                </table:table-cell>
                <table:table-cell table:style-name="Tabella3.B2" office:value-type="string">
                  <text:p text:style-name="P13"><text:span text:style-name="T29">0,0026</text:span></text:p>
                </table:table-cell>
                <table:table-cell table:style-name="Tabella3.B2" office:value-type="string">
                  <text:p text:style-name="P11"><text:span text:style-name="T29">Moderate decline (p&lt;0.01) **</text:span></text:p>
                </table:table-cell>
              </table:table-row>
            </table:table>
            <text:p text:style-name="P2"><text:span text:style-name="T1">è risultato in moderato declino sulla base dei dati raccolti in 28 nazioni dal Pan-European Common Bird Monitoring Scheme </text:span><text:span text:style-name="T4">(EBCC/BirdLife/RSPB/CSO, 2018)</text:span><text:span text:style-name="T1">.</text:span></text:p>
            <text:p text:style-name="P2"><text:span text:style-name="T1">In Italia, la tendenza della popolazione, registrata nel periodo 2000-2013, è invece di incremento moderato </text:span><text:span text:style-name="T4">(</text:span><text:span text:style-name="T1">da </text:span><text:span text:style-name="T4">Rete Rurale Nazionale &amp; LIPU(2015). Italia – Farmland Bird Index, Woodland Bird Index e andamenti di popolazione delle specie 2000-2014.</text:span><text:span text:style-name="T1">). Le coppie nidificanti a livello nazionale sono stimate tra 800.000 e 2.000.000 (</text:span><text:span text:style-name="T4">BirdLife International (2017) European Birds of Conservation Concern – Populations, Trends and National Responsibilities</text:span><text:span text:style-name="T1">). L’Italia è collocata in una posizione strategica rispetto all’area di svernamento della specie nel Paleartico occidentale; per questa ragione, ogni anno, viene raggiunta da ingenti quantitativi di soggetti provenienti da una vasta area che interessa l’Europa orientale e settentrionale. Il prelievo in Lombardia avverrebbe, quindi, su popolazioni molto numerose e meno vulnerabili rispetto ad altre meno abbondanti e/o situate in posizioni marginali all’areale, nonché su popolazioni che si trovano in condizioni ambientali adeguate anche allo svernamento e, dunque, meglio capaci di sopportare il prelievo venatorio. Da sottolineare inoltre che, in Italia, il continuo incremento degli storni nidificanti unitamente alle abitudini alimentari della specie, negli ultimi 25 anni, ha portato la stessa ad essere iscritta tra </text:span><text:soft-page-break/><text:span text:style-name="T1">quelle “pest” per i diffusi danni all’agricoltura (Baldaccini 1990).</text:span><text:span text:style-name="T2"> </text:span><text:span text:style-name="T1">In Lombardia la popolazione nidificante risulta stabile o <text:s/>fluttuante (Brambilla M., Calvi G., Vitulano S., 2018. Servizio di monitoraggio dell’avifauna nidificante in Lombardia anno 2017. Relazione tecnica conclusiva. Regione Lombardia).</text:span></text:p>
          </table:table-cell>
        </table:table-row>
        <table:table-row table:style-name="Tabella4.4">
          <table:table-cell table:style-name="Tabella4.A1" office:value-type="string">
            <text:p text:style-name="P14"><text:span text:style-name="T7">3. Soggetti abilitati al prelievo</text:span></text:p>
            <text:p text:style-name="P14"><text:span text:style-name="T27">Si prevede di autorizzare al prelievo in deroga solo i cacciatori lombardi previa apposita richiesta all’UTR di residenza:</text:span></text:p>
            <text:list xml:id="list5608992064689349452" text:style-name="WWNum12">
              <text:list-item>
                <text:p text:style-name="P32"><text:span text:style-name="T27">per il prelievo di Fringuello e Peppola, possono essere autorizzati solo gli iscritti ad ATC e CAC, con opzione da appostamento fisso. </text:span></text:p>
              </text:list-item>
              <text:list-item>
                <text:p text:style-name="P32"><text:span text:style-name="T27">per il prelievo dello Storno possono essere autorizzati solo gli iscritti ad ATC. Il prelievo potrà essere autorizzato solo in uno degli ATC di iscrizione, a scelta del cacciatore.</text:span></text:p>
              </text:list-item>
            </text:list>
            <text:p text:style-name="P14"><text:span text:style-name="T12">In entrambi i casi, l’obiettivo è circoscrivere l’azione di prelievo da parte di ciascun cacciatore autorizzato.</text:span></text:p>
          </table:table-cell>
        </table:table-row>
        <table:table-row table:style-name="Tabella4.1">
          <table:table-cell table:style-name="Tabella4.A1" office:value-type="string">
            <text:p text:style-name="P14"><text:span text:style-name="T7">4. Mezzi/impianti/metodi di prelievo autorizzati</text:span></text:p>
            <text:p text:style-name="P14"><text:span text:style-name="T27">Si prevede di autorizzare il prelievo esclusivamente da appostamento fisso per quanto concerne il Fringuello e la Peppola, da appostamento fisso o temporaneo per quanto concerne lo Storno. Con utilizzo di richiami vivi di provenienza esclusivamente da allevamento per il Fringuello e la Peppola, con utilizzo di giostre e stampi in plastica o altro analogo materiale per lo Storno. Mediante i mezzi di cui all’art. 23, comma 1, lett. a) della l.r. 26/93 (fucile con canna ad anima liscia fino a due colpi, a ripetizione e semiautomatico, con colpo in canna e caricatore che non possa contenere più di due cartucce di calibro non superiore al 12). </text:span></text:p>
            <text:p text:style-name="P14"><text:span text:style-name="T27">Circa il requisito di selettività, la Corte di Giustizia europea, nella sentenza del 9 dicembre 2004 (causa C–79/03, Spagna), ha affermato che “il fucile rappresenta un metodo di uccisione selettivo”.</text:span></text:p>
          </table:table-cell>
        </table:table-row>
        <table:table-row table:style-name="Tabella4.1">
          <table:table-cell table:style-name="Tabella4.A1" office:value-type="string">
            <text:p text:style-name="P14"><text:span text:style-name="T7">5. Condizioni di rischio</text:span></text:p>
            <text:p text:style-name="P14"><text:span text:style-name="T27">Il rischio di superare il limite massimo di prelievo complessivo è sotto controllo in virtù del sistema di monitoraggio periodico dei prelievi (vedi punto 10) e dell'azione dei soggetti incaricati della vigilanza. Si sottolinea che il prelievo da appostamento fisso, riducendo di molto la superficie del territorio regionale interessato, facilita significativamente l’attività di vigilanza. Il prelievo da appostamento temporaneo dello Storno, per le modalità e le attrezzature impiegate, nonché per il fatto di essere generalmente ubicato in aree aperte, ne facilita la visibilità e quindi ne consente il controllo da parte dei soggetti preposti alla vigilanza. </text:span></text:p>
            <text:p text:style-name="P14"><text:span text:style-name="T27">Ai cacciatori autorizzati verranno consegnate due schede, una per la annotazione dei capi prelevati giornalmente e una per la rendicontazione periodica del prelievo effettuato. </text:span></text:p>
            <text:p text:style-name="P14"><text:span text:style-name="T27">L’obbligo di segnare, sull’apposita scheda allegata al tesserino venatorio regionale, i soggetti prelevati subito dopo il loro recupero, consente alla vigilanza di verificare tempestivamente e con esattezza l’effettivo numero di capi prelevato da ciascun cacciatore autorizzato.</text:span></text:p>
            <text:p text:style-name="P14"><text:span text:style-name="T27">Il rischio di abbattimento involontario di specie non consentite è pressoché nullo in virtù dell’utilizzo del fucile che, unitamente a quello di richiami specie specifici, consente di esercitare una duplice selettività a priori, sia in fase di attrazione degli uccelli che al momento dello sparo. </text:span></text:p>
          </table:table-cell>
        </table:table-row>
        <table:table-row table:style-name="Tabella4.1">
          <table:table-cell table:style-name="Tabella4.A1" office:value-type="string">
            <text:p text:style-name="P14"><text:span text:style-name="T7">6. Circostanze di tempo e di luogo del prelievo </text:span></text:p>
            <text:p text:style-name="P14"><text:span text:style-name="T25">a. Tempo</text:span></text:p>
            <text:p text:style-name="P14"><text:span text:style-name="T27">Per le specie Fringuello e Storno, si prevede di autorizzare il prelievo limitatamente al periodo compreso tra il 15 settembre e il 13 ottobre 2019. Ciò si motiva con l’opportunità di concentrare il prelievo sui contingenti nidificanti a livello regionale, effettivo oggetto del proposto metodo di calcolo della piccola quantità prelevabile, in modo da avere una corrispondenza spaziale e temporale tra il parametro di base del calcolo e l’origine dei soggetti prelevabili. Fissare la data limite del prelievo entro la metà della seconda decade di ottobre, consente infatti di escludere dal prelievo la maggioranza dei contingenti migratori che raggiungono successivamente l’Italia (e quindi la Lombardia) dall’Europa centro-orientale. Ciò consente di superare l’eccezione posta da codesto Istituto a fondamento del proprio parere negativo relativa alla impossibilità di reperire dati sulle stime delle popolazioni di Passeriformi migratori provenienti da altri areali europei di nidificazione.</text:span></text:p>
            <text:p text:style-name="P14"><text:span text:style-name="T27">Per la specie </text:span><text:span text:style-name="T28">Peppola</text:span><text:span text:style-name="T26"> </text:span><text:span text:style-name="T27">si prevede di autorizzare il prelievo limitatamente al periodo compreso tra il </text:span><text:soft-page-break/><text:span text:style-name="T27">13 ottobre e l’10 novembre 2019. </text:span></text:p>
            <text:p text:style-name="P14"><text:span text:style-name="T27">Per il prelievo delle tre specie si applicano gli stessi limiti di giornate e di orario previsti dal calendario venatorio regionale. </text:span></text:p>
            <text:p text:style-name="P14"><text:span text:style-name="T7">b. Luogo</text:span></text:p>
            <text:p text:style-name="P14"><text:span text:style-name="T12">Per quanto concerne il Fringuello e la Peppola, il prelievo è potenzialmente consentito in tutti gli ATC e CAC della regione. Per lo Storno, il prelievo è potenzialmente consentito in tutti gli ATC della regione. </text:span></text:p>
          </table:table-cell>
        </table:table-row>
        <table:table-row table:style-name="Tabella4.1">
          <table:table-cell table:style-name="Tabella4.A1" office:value-type="string">
            <text:p text:style-name="P14"><text:span text:style-name="T7">7. Numero di capi giornalmente e complessivamente prelevabili nel periodo</text:span></text:p>
            <text:p text:style-name="P14"><text:span text:style-name="T27">Il numero di capi giornalmente e complessivamente prelevabili nel periodo da parte di ogni cacciatore autorizzato sarà definito e indicato nel provvedimento autorizzativo, sulla base della “piccola quantità” determinata da ISPRA. I capi prelevati dovranno essere segnati sulle apposite schede consegnate dalla Regione, oltre che sul tesserino venatorio regionale.</text:span></text:p>
          </table:table-cell>
        </table:table-row>
        <table:table-row table:style-name="Tabella4.1">
          <table:table-cell table:style-name="Tabella4.A1" office:value-type="string">
            <text:p text:style-name="P14"><text:span text:style-name="T7">8. Controlli e forme di vigilanza cui il prelievo è soggetto</text:span></text:p>
            <text:p text:style-name="P14"><text:span text:style-name="T27">La previsione di autorizzare al prelievo solo una parte dei cacciatori lombardi, i cui elenchi nominativi sono in possesso della Regione e di cui sono noti l’Ambito Territoriale o il Comprensorio Alpino di caccia di iscrizione in cui eserciteranno il prelievo autorizzato, consente di attuare un controllo mirato sullo specifico regime di caccia. </text:span></text:p>
            <text:p text:style-name="P14"><text:span text:style-name="T27">Tale controllo è svolto mediante sopralluoghi presso gli appostamenti fissi e temporanei, con controllo dei carnieri, del tesserino venatorio e dei documenti autorizzativi. Inoltre, la limitazione del prelievo di entrambe le specie a un solo ATC o CAC di iscrizione per cacciatore, quand’anche risultasse iscritto a più d’uno, consentirà di vigilare con maggior efficacia sull’andamento del prelievo.</text:span></text:p>
            <text:p text:style-name="P14"><text:span text:style-name="T1">A garanzia del non superamento della soglia di prelievo massimo autorizzato per specie e per cacciatore, la vigilanza verificherà la corrispondenza tra gli abbattimenti effettuati e quanto riportato sia sul tesserino venatorio regionale, che sull’apposita scheda. </text:span></text:p>
            <text:p text:style-name="P14"><text:span text:style-name="T1">In merito al sistema di controllo, si evidenzia infine che la norma comunitaria impone, così come chiarisce la </text:span><text:span text:style-name="T4">Guida alla disciplina della caccia nell’ambito della Direttiva 79/409/CEE</text:span><text:span text:style-name="T1">, che il sistema di controllo stesso possa basarsi su un regime di autorizzazioni limitate a categorie ristrette che comportano un elevato grado di responsabilità e rigorosi controlli di carattere territoriale, temporale e personale: indicazione che si ritiene soddisfatta in base a quanto argomentato.</text:span></text:p>
          </table:table-cell>
        </table:table-row>
        <table:table-row table:style-name="Tabella4.1">
          <table:table-cell table:style-name="Tabella4.A1" office:value-type="string">
            <text:p text:style-name="P14"><text:span text:style-name="T7">9. Organi incaricati della vigilanza</text:span></text:p>
            <text:p text:style-name="P14"><text:span text:style-name="T27">I soggetti preposti alla vigilanza sono quelli indicati dall’art. 27 della L. 157/92 e dall’art. 48 della L.R. 26/93 e s.m.i.</text:span></text:p>
          </table:table-cell>
        </table:table-row>
        <table:table-row table:style-name="Tabella4.1">
          <table:table-cell table:style-name="Tabella4.A1" office:value-type="string">
            <text:p text:style-name="P14"><text:span text:style-name="T25">10. Sistema di verifica periodica del prelievo</text:span></text:p>
            <text:p text:style-name="P14"><text:span text:style-name="T27">Allo scopo di sospendere tempestivamente il prelievo qualora accertato il raggiungimento a livello regionale del numero di capi autorizzato in data antecedente a quella originariamente prevista come data limite per il termine di esercizio della deroga, la Regione attuerà con cadenza di dieci giorni un monitoraggio degli abbattimenti effettuati dai cacciatori mediante compilazione e restituzione di apposite schede di rendicontazione. Ciascun cacciatore dovrà pertanto trasmettere, ogni dieci giorni, tale scheda all’UTR dal quale ha ricevuto il tesserino venatorio regionale, che la invierà alla DGA per l’eventuale sospensione del prelievo, qualora siano raggiunti i quantitativi massimi di prelievo previsti. </text:span></text:p>
          </table:table-cell>
        </table:table-row>
      </table:table>
      <text:p text:style-name="P4"/>
      <text:p text:style-name="P4"/>
      <text:p text:style-name="P3"/>
      <text:p text:style-name="P9"><text:span text:style-name="T14">ALLEGATO A ALLA </text:span><text:span text:style-name="T15">SCHEDA PER RICHIESTA DI DEROGA, </text:span><text:span text:style-name="T16">EX ART. 9, PAR.1, LETT. C), DIRETTIVA UCCELLI (2009/147/CE), PER AUTORIZZARE IL PRELIEVO DELLE SPECIE FRINGUELLO, PEPPOLA E STORNO, NELLA STAGIONE VENATORIA 2019-20 – MODALITÀ DI CALCOLO DELLA “PICCOLA QUANTITÀ” A LIVELLO REGIONALE IN ALTERNATIVA AL METODO INFS 2005.</text:span></text:p>
      <text:p text:style-name="P8"><text:span text:style-name="T13">La modalità di calcolo della piccola quantità per le specie Fringuello e Storno, di seguito descritta, si basa sull’utilizzo dei dati di presenza annuale delle coppie nidificanti in regione Lombardia, nonché su dati relativi alla mortalità pubblicati nella bibliografia scientifica.</text:span></text:p>
      <text:p text:style-name="P15"><text:span text:style-name="T13">Per i calcoli sono stati utilizzati i seguenti riferimenti:</text:span></text:p>
      <text:p text:style-name="P17"/>
      <text:list xml:id="list7023862418807204870" text:style-name="WWNum7">
        <text:list-item>
          <text:p text:style-name="P33"><text:span text:style-name="T13">L. Bani, M. Luppi &amp; V. Orioli (2016). MONITORAGGIO DELL’AVIFAUNA NIDIFICANTE IN LOMBARDIA PER L’ANNO 2016. Regione Lombardia. Unità per la Conservazione della Biodiversità (UCB). Dipartimento di Scienze dell’Ambiente e del Territorio e di Scienze della Terra (DiSAT) Università degli Studi di Milano˗Bicocca (UNIMIB). Tale ricerca costituisce un aggiornamento dei dati pubblicati nel “</text:span><text:span text:style-name="T18">Rapporto sullo Stato della fauna selvatica in Lombardia – Rapporto 2008 su distribuzione, abbondanza e stato di conservazione di uccelli e mammiferi</text:span><text:span text:style-name="T13">” realizzato da Regione Lombardia, Università degli Studi di Milano Bicocca, Università degli Studi dell’Insubria e Università degli Studi di Pavia. Considerando che in base ai dati raccolti nel 2017 <text:s text:c="2"/>(</text:span><text:span text:style-name="T17">Brambilla M., Calvi G., Vitulano S., 2018. Servizio di monitoraggio dell’avifauna nidificante in Lombardia anno 2017. Relazione tecnica conclusiva. Regione Lombardia</text:span><text:span text:style-name="T13">) la popolazione nidificante di Fringuello e Storno, risultano rispettivamente in incremento moderato e stabile o <text:s/>fluttuante, la base di calcolo riferita alla popolazione nidificante del 2016, risulta adeguata e conservativa.</text:span></text:p>
        </text:list-item>
      </text:list>
      <text:p text:style-name="P18"/>
      <text:list xml:id="list29336252" text:continue-numbering="true" text:style-name="WWNum7">
        <text:list-item>
          <text:p text:style-name="P26"><text:span text:style-name="T13">Dati di mortalità utilizzati da Prof. Natale Emilio Baldaccini - Professore Ordinario presso il </text:span><text:a xlink:type="simple" xlink:href="http://unimap.unipi.it/organizzazione/ente.php?d=409999@DIP" text:style-name="Internet_20_link" text:visited-style-name="Visited_20_Internet_20_Link">Dipartimento di Biologia</text:a><text:span text:style-name="T13"> dell’Università di Pisa – trasmessi a Regione Lombardia da Federcaccia Lombardia il 29.3.2014.</text:span></text:p>
        </text:list-item>
      </text:list>
      <text:p text:style-name="P28"/>
      <text:list xml:id="list29314635" text:continue-numbering="true" text:style-name="WWNum7">
        <text:list-item>
          <text:p text:style-name="P26"><text:span text:style-name="T19">Cramp S. &amp; Perrins C.M. (1994) </text:span><text:span text:style-name="T20">The Birds of the Western Palearctic</text:span><text:span text:style-name="T19">. Oxford University Press, Oxford, New York.</text:span></text:p>
        </text:list-item>
      </text:list>
      <text:p text:style-name="P30"/>
      <text:list xml:id="list29324216" text:continue-numbering="true" text:style-name="WWNum7">
        <text:list-item>
          <text:p text:style-name="P27"><text:span text:style-name="T13">Baldaccini N.E. 1990. </text:span><text:span text:style-name="T18">Il controllo degli uccelli urbani: quali mezzi? Quali strategie? Disinfestazione</text:span><text:span text:style-name="T13">, 4/90: 35-37.</text:span></text:p>
        </text:list-item>
      </text:list>
      <text:p text:style-name="P28"/>
      <text:list xml:id="list29320722" text:continue-numbering="true" text:style-name="WWNum7">
        <text:list-item>
          <text:p text:style-name="P26"><text:span text:style-name="T13">P. Brichetti, M. Caffi, S. Gandini. <text:s/></text:span><text:span text:style-name="T18">Biologia riproduttiva di una popolazione di Storno Sturnus vulgaris nidificante in una “colombaia” della Lombardia. </text:span><text:span text:style-name="T13">«NATURA BRESCIANA». Ann. Mus. Civ. Sc. Nat., Brescia, 28 (1992) 1993: 389-406.</text:span></text:p>
        </text:list-item>
      </text:list>
      <text:p text:style-name="P29"/>
      <text:list xml:id="list29333070" text:continue-numbering="true" text:style-name="WWNum7">
        <text:list-item>
          <text:p text:style-name="P27"><text:span text:style-name="T13">P. Brichetti e G. Fracasso, 2013 </text:span><text:span text:style-name="T18">“Ornitologia italiana, vol. VIII Sturnidae-Fringillidae “. </text:span></text:p>
        </text:list-item>
      </text:list>
      <text:p text:style-name="P28"><text:soft-page-break/></text:p>
      <text:list xml:id="list29336112" text:continue-numbering="true" text:style-name="WWNum7">
        <text:list-item>
          <text:p text:style-name="P26"><text:span text:style-name="T13">Guida alla disciplina della caccia nell’ambito della direttiva 79/409/CEE sulla conservazione degli uccelli selvatici.</text:span></text:p>
        </text:list-item>
      </text:list>
      <text:p text:style-name="P29"/>
      <text:list xml:id="list29315463" text:continue-numbering="true" text:style-name="WWNum7">
        <text:list-item>
          <text:p text:style-name="P26"><text:span text:style-name="T21">BirdLife International (2004) </text:span><text:span text:style-name="T22">Birds in the European Union: a status assessment</text:span><text:span text:style-name="T21">. </text:span><text:span text:style-name="T13">Wageningen, The Netherlands: BirdLife International.</text:span></text:p>
        </text:list-item>
      </text:list>
      <text:p text:style-name="P28"/>
      <text:list xml:id="list29331592" text:continue-numbering="true" text:style-name="WWNum7">
        <text:list-item>
          <text:p text:style-name="P33"><text:span text:style-name="T13">Rete Rurale Nazionale &amp; LIPU (2015). Italia – Farmland Bird Index, Woodland Bird Index e andamenti di popolazione.</text:span></text:p>
        </text:list-item>
      </text:list>
      <text:p text:style-name="P21"/>
      <text:p text:style-name="P15"><text:span text:style-name="T23">FRINGUELLO</text:span></text:p>
      <text:p text:style-name="P21"/>
      <text:p text:style-name="P35"><text:span text:style-name="T14">CALCOLO DELLA PICCOLA QUANTITA’ A LIVELLO REGIONALE, BASATO SU: </text:span></text:p>
      <text:list xml:id="list8431012783929809133" text:style-name="WWNum8">
        <text:list-item>
          <text:p text:style-name="P34"><text:span text:style-name="T14">DATI DELLA POPOLAZIONE NIDIFICANTE IN LOMBARDIA, AGGIORNATI AL 2016 </text:span></text:p>
        </text:list-item>
        <text:list-item>
          <text:p text:style-name="P34"><text:span text:style-name="T14">STIMA NUOVI NATI/COPPIA PUBBLICATA SU “ORNITOLOGIA ITALIANA” <text:s/></text:span></text:p>
        </text:list-item>
        <text:list-item>
          <text:p text:style-name="P34"><text:span text:style-name="T14">% DI MORTALITA’ (da Cramp e Perrins, 1994 - Baldaccini, 2014)</text:span></text:p>
        </text:list-item>
      </text:list>
      <text:p text:style-name="P23"/>
      <text:p text:style-name="P17"/>
      <text:p text:style-name="P15"><text:span text:style-name="T13">97.907: stima coppie nidificanti (in primavera 2016) in Lombardia </text:span></text:p>
      <text:p text:style-name="P17"/>
      <text:p text:style-name="P15"><text:span text:style-name="T13">97.907 x 2 = 195.814 stima n. individui adulti in primavera 2016 in Lombardia </text:span></text:p>
      <text:p text:style-name="P19"/>
      <text:p text:style-name="P16"><text:span text:style-name="T13">Da dati pubblicati su </text:span><text:span text:style-name="T18">Ornitologia italiana, </text:span><text:span text:style-name="T13">si può stimare una media di 2 covate/anno, con 4,5 uova ognuna, per un totale di 9 uova, cui applicare una mortalità del 50%, ottenendo 4,5 individui nati e sopravvissuti/anno per coppia</text:span></text:p>
      <text:p text:style-name="P24"/>
      <text:p text:style-name="P16"><text:span text:style-name="T13">97.907 x 4,5 = 440.581,5 numero giovani</text:span></text:p>
      <text:p text:style-name="P20"/>
      <text:p text:style-name="P16"><text:span text:style-name="T13">195.814 + 440.581 = 636.395 totale individui a fine stagione riproduttiva 2016 in Lombardia</text:span></text:p>
      <text:p text:style-name="P20"/>
      <text:p text:style-name="P16"><text:span text:style-name="T13">Applicando la mortalità del 47% al totale degli individui (636.395) si ottiene un numero di individui morti (mortalità) pari a 299.105.</text:span></text:p>
      <text:p text:style-name="P24"/>
      <text:p text:style-name="P16"><text:span text:style-name="T13">La </text:span><text:span text:style-name="T14">piccola quantità</text:span><text:span text:style-name="T13">, calcolata sul 5% della mortalità annuale (trattandosi di specie in stato di conservazione LC a livello europeo), corrisponde a un totale di </text:span><text:span text:style-name="T14">14.955 individui</text:span><text:span text:style-name="T13"> prelevabili a livello regionale nella stagione venatoria 2018-19.</text:span></text:p>
      <text:p text:style-name="P20"/>
      <text:p text:style-name="P20"/>
      <text:p text:style-name="P5"/>
      <text:p text:style-name="P25"><text:span text:style-name="T23">STORNO</text:span></text:p>
      <text:p text:style-name="P22"/>
      <text:p text:style-name="P16"><text:span text:style-name="T14">CALCOLO DELLA PICCOLA QUANTITA’ A LIVELLO REGIONALE, BASATO SU: </text:span></text:p>
      <text:p text:style-name="P16"><text:span text:style-name="T14">•<text:tab/>DATI DELLA POPOLAZIONE NIDIFICANTE IN LOMBARDIA, AGGIORNATI AL 2016 </text:span></text:p>
      <text:p text:style-name="P16"><text:span text:style-name="T14">•<text:tab/>STIMA NUOVI NATI/COPPIA PUBBLICATO SU «NATURA BRESCIANA» <text:s/></text:span></text:p>
      <text:p text:style-name="P16"><text:span text:style-name="T14">•<text:tab/>% DI MORTALITA’ (da Cramp e Perrins, 1994)</text:span></text:p>
      <text:p text:style-name="P20"/>
      <text:p text:style-name="P20"/>
      <text:p text:style-name="P16"><text:span text:style-name="T13">54.774: stima numero gruppi familiari (in primavera 2016) in Lombardia </text:span></text:p>
      <text:p text:style-name="P20"/>
      <text:p text:style-name="P16"><text:span text:style-name="T13">11 = numero medio di individui componenti il gruppo familiare</text:span></text:p>
      <text:p text:style-name="P20"/>
      <text:p text:style-name="P16"><text:span text:style-name="T13">54.774 x 11 = 602.514 stima n. individui a fine stagione riproduttiva 2016 in Lombardia </text:span></text:p>
      <text:p text:style-name="P20"/>
      <text:p text:style-name="P16"><text:span text:style-name="T13">Applicando la mortalità annuale del 52,8% al totale degli individui (602.514) si ottiene un numero di individui morti (mortalità) pari a 318.127.</text:span></text:p>
      <text:p text:style-name="P20"/>
      <text:p text:style-name="P16"><text:span text:style-name="T13">La </text:span><text:span text:style-name="T14">piccola quantità</text:span><text:span text:style-name="T13">, calcolata sul 5% della mortalità annuale (trattandosi di specie in stato di conservazione LC a livello europeo), corrisponde a un totale di </text:span><text:span text:style-name="T14">15.906 individui</text:span><text:span text:style-name="T13"> prelevabili a livello regionale nella stagione venatoria 2018-19.</text:span></text:p>
      <text:p text:style-name="P20"/>
      <text:p text:style-name="P6"/>
      <text:p text:style-name="P6"/>
      <text:p text:style-name="P6"/>
      <text:p text:style-name="P6"/>
      <text:p text:style-name="P6"/>
      <text:p text:style-name="P6"/>
      <text:p text:style-name="P6"/>
      <text:p text:style-name="P6"/>
      <text:p text:style-name="P6"/>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353cm" fo:text-indent="-0.635cm" fo:margin-left="0.353cm"/>
        </style:list-level-properties>
        <style:text-properties style:font-name="Symbol"/>
      </text:list-level-style-bullet>
      <text:list-level-style-number text:level="2" text:style-name="ListLabel_20_2"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353cm" fo:text-indent="-0.635cm" fo:margin-left="0.353cm"/>
        </style:list-level-properties>
        <style:text-properties style:font-name="Symbol"/>
      </text:list-level-style-bullet>
      <text:list-level-style-number text:level="2" text:style-name="ListLabel_20_2"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353cm" fo:text-indent="-0.635cm" fo:margin-left="0.353cm"/>
        </style:list-level-properties>
        <style:text-properties style:font-name="Symbol"/>
      </text:list-level-style-bullet>
      <text:list-level-style-number text:level="2" text:style-name="ListLabel_20_2"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Novella Bruno</meta:initial-creator>
    <dc:creator>Annunziata Caracciolo</dc:creator>
    <meta:editing-cycles>2</meta:editing-cycles>
    <meta:print-date>2017-04-04T08:55:00</meta:print-date>
    <meta:creation-date>2019-02-26T13:30:00</meta:creation-date>
    <dc:date>2019-02-26T13:30:00</dc:date>
    <meta:editing-duration>P0D</meta:editing-duration>
    <meta:generator>OpenOffice/4.1.6$Win32 OpenOffice.org_project/416m1$Build-9790</meta:generator>
    <meta:document-statistic meta:table-count="4" meta:image-count="0" meta:object-count="0" meta:page-count="8" meta:paragraph-count="129" meta:word-count="3365" meta:character-count="23475"/>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