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7.719cm" fo:margin-top="0cm" fo:margin-bottom="0cm" table:align="center" style:writing-mode="lr-tb"/>
    </style:style>
    <style:style style:name="Tabella1.A" style:family="table-column">
      <style:table-column-properties style:column-width="2.2cm"/>
    </style:style>
    <style:style style:name="Tabella1.B" style:family="table-column">
      <style:table-column-properties style:column-width="2.679cm"/>
    </style:style>
    <style:style style:name="Tabella1.C" style:family="table-column">
      <style:table-column-properties style:column-width="2.84cm"/>
    </style:style>
    <style:style style:name="Tabella1.1" style:family="table-row">
      <style:table-row-properties style:min-row-height="1.074cm" style:keep-together="true" fo:keep-together="auto"/>
    </style:style>
    <style:style style:name="Tabella1.A1" style:family="table-cell">
      <style:table-cell-properties fo:padding-left="0.191cm" fo:padding-right="0.191cm" fo:padding-top="0cm" fo:padding-bottom="0cm" fo:border="0.018cm solid #00000a"/>
    </style:style>
    <style:style style:name="Tabella1.2" style:family="table-row">
      <style:table-row-properties style:min-row-height="0.31cm" style:keep-together="true" fo:keep-together="auto"/>
    </style:style>
    <style:style style:name="Tabella1.3" style:family="table-row">
      <style:table-row-properties style:min-row-height="0.529cm" style:keep-together="true" fo:keep-together="auto"/>
    </style:style>
    <style:style style:name="Tabella1.4" style:family="table-row">
      <style:table-row-properties style:min-row-height="0.356cm" style:keep-together="true" fo:keep-together="auto"/>
    </style:style>
    <style:style style:name="Tabella1.5" style:family="table-row">
      <style:table-row-properties style:min-row-height="0.54cm" style:keep-together="true" fo:keep-together="auto"/>
    </style:style>
    <style:style style:name="Tabella1.6" style:family="table-row">
      <style:table-row-properties style:min-row-height="0.587cm" style:keep-together="true" fo:keep-together="auto"/>
    </style:style>
    <style:style style:name="Tabella1.7" style:family="table-row">
      <style:table-row-properties style:min-row-height="1.605cm" style:keep-together="true" fo:keep-together="auto"/>
    </style:style>
    <style:style style:name="Tabella1.9" style:family="table-row">
      <style:table-row-properties style:min-row-height="1.427cm" style:keep-together="true" fo:keep-together="auto"/>
    </style:style>
    <style:style style:name="Tabella2" style:family="table">
      <style:table-properties style:width="17.244cm" fo:margin-left="-0.191cm" fo:margin-top="0cm" fo:margin-bottom="0cm" table:align="left" style:writing-mode="lr-tb"/>
    </style:style>
    <style:style style:name="Tabella2.A" style:family="table-column">
      <style:table-column-properties style:column-width="17.24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2.12" style:family="table-row">
      <style:table-row-properties style:min-row-height="1.346cm" style:keep-together="true" fo:keep-together="auto"/>
    </style:style>
    <style:style style:name="Tabella2.22" style:family="table-row">
      <style:table-row-properties style:min-row-height="1.984cm" style:keep-together="true" fo:keep-together="auto"/>
    </style:style>
    <style:style style:name="Tabella3" style:family="table">
      <style:table-properties style:width="16.228cm" fo:margin-top="0cm" fo:margin-bottom="0cm" table:align="center" style:writing-mode="lr-tb"/>
    </style:style>
    <style:style style:name="Tabella3.A" style:family="table-column">
      <style:table-column-properties style:column-width="1.736cm"/>
    </style:style>
    <style:style style:name="Tabella3.B" style:family="table-column">
      <style:table-column-properties style:column-width="4.833cm"/>
    </style:style>
    <style:style style:name="Tabella3.C" style:family="table-column">
      <style:table-column-properties style:column-width="4.655cm"/>
    </style:style>
    <style:style style:name="Tabella3.D" style:family="table-column">
      <style:table-column-properties style:column-width="5.002cm"/>
    </style:style>
    <style:style style:name="Tabella3.1" style:family="table-row">
      <style:table-row-properties style:min-row-height="1.291cm" style:keep-together="true" fo:keep-together="auto"/>
    </style:style>
    <style:style style:name="Tabella3.A1" style:family="table-cell">
      <style:table-cell-properties style:vertical-align="middle" fo:background-color="#ebf1de" fo:padding-left="0.123cm" fo:padding-right="0.123cm" fo:padding-top="0cm" fo:padding-bottom="0cm" fo:border="0.035cm solid #00000a">
        <style:background-image/>
      </style:table-cell-properties>
    </style:style>
    <style:style style:name="Tabella3.B1" style:family="table-cell">
      <style:table-cell-properties style:vertical-align="middle" fo:background-color="#ebf1de" fo:padding-left="0.123cm" fo:padding-right="0.123cm" fo:padding-top="0cm" fo:padding-bottom="0cm" fo:border-left="none" fo:border-right="0.035cm solid #00000a" fo:border-top="0.035cm solid #00000a" fo:border-bottom="0.035cm solid #00000a">
        <style:background-image/>
      </style:table-cell-properties>
    </style:style>
    <style:style style:name="Tabella3.2" style:family="table-row">
      <style:table-row-properties style:min-row-height="0.508cm" style:keep-together="true" fo:keep-together="auto"/>
    </style:style>
    <style:style style:name="Tabella3.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la3.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la3.A14" style:family="table-cell">
      <style:table-cell-properties style:vertical-align="middle" fo:background-color="#ebf1de" fo:padding-left="0.123cm" fo:padding-right="0.123cm" fo:padding-top="0cm" fo:padding-bottom="0cm" fo:border-left="0.035cm solid #00000a" fo:border-right="0.035cm solid #00000a" fo:border-top="none" fo:border-bottom="0.035cm solid #00000a">
        <style:background-image/>
      </style:table-cell-properties>
    </style:style>
    <style:style style:name="Tabella3.B14" style:family="table-cell">
      <style:table-cell-properties style:vertical-align="middle" fo:background-color="#ebf1de" fo:padding-left="0.123cm" fo:padding-right="0.123cm" fo:padding-top="0cm" fo:padding-bottom="0cm" fo:border-left="none" fo:border-right="0.035cm solid #00000a" fo:border-top="none" fo:border-bottom="0.035cm solid #00000a">
        <style:background-image/>
      </style:table-cell-properties>
    </style:style>
    <style:style style:name="Tabella4" style:family="table">
      <style:table-properties style:width="14.288cm" fo:margin-top="0cm" fo:margin-bottom="0cm" table:align="center" style:writing-mode="lr-tb"/>
    </style:style>
    <style:style style:name="Tabella4.A" style:family="table-column">
      <style:table-column-properties style:column-width="3.138cm"/>
    </style:style>
    <style:style style:name="Tabella4.B" style:family="table-column">
      <style:table-column-properties style:column-width="5.043cm"/>
    </style:style>
    <style:style style:name="Tabella4.C" style:family="table-column">
      <style:table-column-properties style:column-width="6.107cm"/>
    </style:style>
    <style:style style:name="Tabella4.1" style:family="table-row">
      <style:table-row-properties style:min-row-height="0.868cm" style:keep-together="true" fo:keep-together="auto"/>
    </style:style>
    <style:style style:name="Tabella4.A1"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la4.B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la4.2" style:family="table-row">
      <style:table-row-properties style:min-row-height="0.487cm" style:keep-together="true" fo:keep-together="auto"/>
    </style:style>
    <style:style style:name="Tabella4.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la4.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la5" style:family="table">
      <style:table-properties style:width="15.84cm" fo:margin-left="-0.123cm" fo:margin-top="0cm" fo:margin-bottom="0cm" table:align="left" style:writing-mode="lr-tb"/>
    </style:style>
    <style:style style:name="Tabella5.A" style:family="table-column">
      <style:table-column-properties style:column-width="1.736cm"/>
    </style:style>
    <style:style style:name="Tabella5.B" style:family="table-column">
      <style:table-column-properties style:column-width="5.08cm"/>
    </style:style>
    <style:style style:name="Tabella5.C" style:family="table-column">
      <style:table-column-properties style:column-width="9.024cm"/>
    </style:style>
    <style:style style:name="Tabella5.1" style:family="table-row">
      <style:table-row-properties style:min-row-height="0.529cm" style:keep-together="true" fo:keep-together="auto"/>
    </style:style>
    <style:style style:name="Tabella5.A1"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la5.B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la5.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1">
        <style:background-image/>
      </style:table-cell-properties>
    </style:style>
    <style:style style:name="Tabella5.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la5.A3"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ab-stops>
          <style:tab-stop style:position="2.54cm"/>
        </style:tab-stops>
      </style:paragraph-properties>
    </style:style>
    <style:style style:name="P4" style:family="paragraph" style:parent-style-name="Standard" style:list-style-name="WWNum12">
      <style:paragraph-properties fo:text-align="justify" style:justify-single-word="false" fo:orphans="0" fo:widows="0">
        <style:tab-stops>
          <style:tab-stop style:position="2.54cm"/>
        </style:tab-stops>
      </style:paragraph-properties>
    </style:style>
    <style:style style:name="P5" style:family="paragraph" style:parent-style-name="Standard" style:list-style-name="WWNum14">
      <style:paragraph-properties fo:text-align="justify" style:justify-single-word="false" fo:orphans="0" fo:widows="0">
        <style:tab-stops>
          <style:tab-stop style:position="2.54cm"/>
        </style:tab-stops>
      </style:paragraph-properties>
    </style:style>
    <style:style style:name="P6" style:family="paragraph" style:parent-style-name="Standard" style:list-style-name="WWNum14">
      <style:paragraph-properties fo:text-align="justify" style:justify-single-word="false" fo:orphans="0" fo:widows="0"/>
    </style:style>
    <style:style style:name="P7" style:family="paragraph" style:parent-style-name="Standard">
      <style:text-properties style:font-name="Cambria"/>
    </style:style>
    <style:style style:name="P8" style:family="paragraph" style:parent-style-name="Standard">
      <style:paragraph-properties fo:text-align="justify" style:justify-single-word="false" fo:orphans="0" fo:widows="0"/>
      <style:text-properties style:font-name="Cambria" style:font-name-asian="Times New Roman1" style:language-asian="it" style:country-asian="IT" style:font-name-complex="Times New Roman1"/>
    </style:style>
    <style:style style:name="P9" style:family="paragraph" style:parent-style-name="Standard">
      <style:paragraph-properties fo:text-align="center" style:justify-single-word="false" fo:orphans="0" fo:widows="0"/>
      <style:text-properties style:font-name="Cambria" style:font-name-asian="Times New Roman1" style:language-asian="it" style:country-asian="IT" style:font-name-complex="Times New Roman1"/>
    </style:style>
    <style:style style:name="P10" style:family="paragraph" style:parent-style-name="Standard">
      <style:paragraph-properties fo:text-align="justify" style:justify-single-word="false" fo:orphans="0" fo:widows="0"/>
      <style:text-properties style:text-line-through-style="solid" style:font-name="Cambria" style:font-name-asian="Times New Roman1" style:language-asian="it" style:country-asian="IT" style:font-name-complex="Times New Roman1"/>
    </style:style>
    <style:style style:name="P11" style:family="paragraph" style:parent-style-name="Standard">
      <style:text-properties style:font-name="Calibri" fo:font-weight="bold" style:language-asian="it" style:country-asian="IT" style:font-weight-asian="bold"/>
    </style:style>
    <style:style style:name="P12" style:family="paragraph" style:parent-style-name="Standard">
      <style:text-properties style:language-asian="it" style:country-asian="IT"/>
    </style:style>
    <style:style style:name="P1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25cm" fo:margin-right="-0.503cm" fo:text-align="justify" style:justify-single-word="false" fo:text-indent="0cm" style:auto-text-indent="false"/>
    </style:style>
    <style:style style:name="P16" style:family="paragraph" style:parent-style-name="Standard" style:master-page-name="Standard">
      <style:paragraph-properties fo:margin-left="-0.25cm" fo:margin-right="-0.503cm" fo:text-align="justify" style:justify-single-word="false" fo:text-indent="0cm" style:auto-text-indent="false" style:page-number="auto"/>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end" style:justify-single-word="false"/>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paragraph-properties fo:margin-top="0cm" fo:margin-bottom="0cm" fo:line-height="100%"/>
      <style:text-properties fo:color="#000000" style:font-name="Calibri" fo:font-size="9pt" style:font-name-asian="Times New Roman1" style:font-size-asian="9pt" style:language-asian="it" style:country-asian="IT" style:font-name-complex="Arial2" style:font-size-complex="9pt"/>
    </style:style>
    <style:style style:name="P22"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23" style:family="paragraph" style:parent-style-name="Standard">
      <style:paragraph-properties fo:margin-top="0.212cm" fo:margin-bottom="0.353cm" fo:text-align="justify" style:justify-single-word="false"/>
    </style:style>
    <style:style style:name="P24" style:family="paragraph" style:parent-style-name="Standard">
      <style:paragraph-properties fo:margin-top="0.212cm" fo:margin-bottom="0.353cm" fo:text-align="justify" style:justify-single-word="false"/>
      <style:text-properties fo:font-style="italic" style:font-style-asian="italic"/>
    </style:style>
    <style:style style:name="P25" style:family="paragraph" style:parent-style-name="Default">
      <style:paragraph-properties fo:text-align="justify" style:justify-single-word="false"/>
    </style:style>
    <style:style style:name="P26" style:family="paragraph" style:parent-style-name="List_20_Paragraph" style:list-style-name="WWNum5">
      <style:paragraph-properties fo:text-align="justify" style:justify-single-word="false"/>
    </style:style>
    <style:style style:name="P27" style:family="paragraph" style:parent-style-name="List_20_Paragraph" style:list-style-name="WWNum22">
      <style:paragraph-properties fo:margin-left="0cm" fo:margin-right="0cm" fo:margin-top="0cm" fo:margin-bottom="0cm" fo:line-height="100%" fo:text-indent="0.032cm" style:auto-text-indent="false"/>
    </style:style>
    <style:style style:name="P28" style:family="paragraph" style:parent-style-name="List_20_Paragraph" style:list-style-name="WWNum24">
      <style:paragraph-properties fo:margin-left="0.552cm" fo:margin-right="0cm" fo:text-align="justify" style:justify-single-word="false" fo:text-indent="0cm" style:auto-text-indent="false"/>
    </style:style>
    <style:style style:name="P29" style:family="paragraph" style:parent-style-name="List_20_Paragraph" style:list-style-name="WWNum10">
      <style:paragraph-properties fo:margin-left="0.751cm" fo:margin-right="0cm" fo:margin-top="0cm" fo:margin-bottom="0cm" fo:line-height="100%" fo:text-align="justify" style:justify-single-word="false" fo:text-indent="0cm" style:auto-text-indent="false"/>
    </style:style>
    <style:style style:name="P30" style:family="paragraph" style:parent-style-name="List_20_Paragraph" style:list-style-name="WWNum22">
      <style:paragraph-properties fo:margin-top="0cm" fo:margin-bottom="0cm" fo:line-height="100%" fo:text-align="justify" style:justify-single-word="false"/>
    </style:style>
    <style:style style:name="P31" style:family="paragraph" style:parent-style-name="List_20_Paragraph" style:list-style-name="WWNum21">
      <style:paragraph-properties fo:margin-top="0cm" fo:margin-bottom="0cm" fo:line-height="100%" fo:text-align="justify" style:justify-single-word="false"/>
    </style:style>
    <style:style style:name="P32" style:family="paragraph" style:parent-style-name="List_20_Paragraph" style:list-style-name="WWNum8">
      <style:paragraph-properties fo:margin-top="0cm" fo:margin-bottom="0cm" fo:line-height="100%" fo:text-align="justify" style:justify-single-word="false"/>
    </style:style>
    <style:style style:name="P33" style:family="paragraph" style:parent-style-name="List_20_Paragraph" style:list-style-name="WWNum26">
      <style:paragraph-properties fo:margin-top="0cm" fo:margin-bottom="0cm" fo:line-height="100%"/>
    </style:style>
    <style:style style:name="P34" style:family="paragraph" style:parent-style-name="List_20_Paragraph" style:list-style-name="WWNum3">
      <style:paragraph-properties fo:margin-left="0.501cm" fo:margin-right="0cm" fo:text-align="justify" style:justify-single-word="false" fo:text-indent="-0.501cm" style:auto-text-indent="false"/>
    </style:style>
    <style:style style:name="P35" style:family="paragraph" style:parent-style-name="List_20_Paragraph" style:list-style-name="WWNum5">
      <style:paragraph-properties fo:margin-left="0.501cm" fo:margin-right="0cm" fo:text-align="justify" style:justify-single-word="false" fo:text-indent="0.134cm" style:auto-text-indent="false"/>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Heading">
      <style:paragraph-properties fo:text-align="justify" style:justify-single-word="false"/>
    </style:style>
    <style:style style:name="P38" style:family="paragraph" style:parent-style-name="Heading_20_1" style:list-style-name="WWNum2">
      <style:paragraph-properties fo:margin-left="0.501cm" fo:margin-right="0cm" fo:margin-top="0.212cm" fo:margin-bottom="0.212cm" fo:text-indent="-0.501cm" style:auto-text-indent="false" fo:break-before="page"/>
    </style:style>
    <style:style style:name="P39" style:family="paragraph" style:parent-style-name="Heading_20_1" style:list-style-name="WWNum2">
      <style:paragraph-properties fo:margin-left="0.501cm" fo:margin-right="0cm" fo:margin-top="0.212cm" fo:margin-bottom="0.212cm" fo:text-indent="-0.501cm" style:auto-text-indent="false"/>
    </style:style>
    <style:style style:name="P40" style:family="paragraph" style:parent-style-name="caption">
      <style:paragraph-properties fo:text-align="center" style:justify-single-word="false"/>
      <style:text-properties fo:color="#00000a"/>
    </style:style>
    <style:style style:name="P41" style:family="paragraph" style:parent-style-name="caption">
      <style:paragraph-properties fo:text-align="center" style:justify-single-word="false"/>
    </style:style>
    <style:style style:name="P42" style:family="paragraph" style:parent-style-name="annotation_20_text">
      <style:paragraph-properties fo:text-align="justify" style:justify-single-word="false"/>
    </style:style>
    <style:style style:name="P43" style:family="paragraph" style:parent-style-name="annotation_20_text" style:list-style-name="WWNum27">
      <style:paragraph-properties fo:margin-left="0.552cm" fo:margin-right="0cm" fo:text-align="justify" style:justify-single-word="false" fo:text-indent="-0.552cm" style:auto-text-indent="false"/>
    </style:style>
    <style:style style:name="P44" style:family="paragraph" style:parent-style-name="annotation_20_text" style:list-style-name="WWNum27">
      <style:paragraph-properties fo:margin-left="0.552cm" fo:margin-right="0cm" fo:margin-top="0cm" fo:margin-bottom="0.212cm" fo:text-align="justify" style:justify-single-word="false" fo:text-indent="-0.552cm" style:auto-text-indent="false"/>
    </style:style>
    <style:style style:name="P45" style:family="paragraph" style:parent-style-name="annotation_20_text">
      <style:paragraph-properties fo:margin-top="0cm" fo:margin-bottom="0.212cm" fo:text-align="justify" style:justify-single-word="false"/>
    </style:style>
    <style:style style:name="P46" style:family="paragraph" style:parent-style-name="Normal_20__28_Web_29_">
      <style:paragraph-properties fo:margin-top="0cm" fo:margin-bottom="0.212cm" fo:text-align="justify" style:justify-single-word="false"/>
    </style:style>
    <style:style style:name="T1" style:family="text">
      <style:text-properties style:font-name="Cambria"/>
    </style:style>
    <style:style style:name="T2" style:family="text">
      <style:text-properties style:font-name="Cambria" fo:font-size="12pt" fo:font-weight="bold" style:font-size-asian="12pt" style:font-weight-asian="bold" style:font-size-complex="12pt"/>
    </style:style>
    <style:style style:name="T3" style:family="text">
      <style:text-properties style:font-name="Cambria" fo:font-size="12pt" fo:font-style="italic" fo:font-weight="bold" style:font-size-asian="12pt" style:font-style-asian="italic" style:font-weight-asian="bold" style:font-size-complex="12pt"/>
    </style:style>
    <style:style style:name="T4" style:family="text">
      <style:text-properties style:font-name="Cambria" fo:font-weight="bold" style:font-weight-asian="bold"/>
    </style:style>
    <style:style style:name="T5" style:family="text">
      <style:text-properties style:font-name="Cambria" fo:font-weight="bold" style:font-name-asian="Times New Roman1" style:language-asian="it" style:country-asian="IT" style:font-weight-asian="bold" style:font-name-complex="Times New Roman1"/>
    </style:style>
    <style:style style:name="T6" style:family="text">
      <style:text-properties style:font-name="Cambria" fo:font-style="italic" style:font-style-asian="italic"/>
    </style:style>
    <style:style style:name="T7" style:family="text">
      <style:text-properties style:font-name="Cambria" fo:font-style="italic" style:font-name-asian="Times New Roman1" style:language-asian="it" style:country-asian="IT" style:font-style-asian="italic" style:font-name-complex="Times New Roman1"/>
    </style:style>
    <style:style style:name="T8" style:family="text">
      <style:text-properties style:font-name="Cambria" fo:font-size="11pt" style:font-size-asian="11pt" style:font-size-complex="11pt"/>
    </style:style>
    <style:style style:name="T9" style:family="text">
      <style:text-properties style:font-name="Cambria" style:font-name-asian="Times New Roman1" style:language-asian="it" style:country-asian="IT"/>
    </style:style>
    <style:style style:name="T10" style:family="text">
      <style:text-properties style:font-name="Cambria" style:font-name-asian="Times New Roman1" style:language-asian="it" style:country-asian="IT" style:font-name-complex="Times New Roman1"/>
    </style:style>
    <style:style style:name="T11" style:family="text">
      <style:text-properties style:font-name="Cambria" style:font-weight-complex="bold"/>
    </style:style>
    <style:style style:name="T12" style:family="text">
      <style:text-properties style:font-name="Cambria" style:font-name-complex="Tahoma1" style:font-style-complex="italic"/>
    </style:style>
    <style:style style:name="T13" style:family="text">
      <style:text-properties style:font-name="Cambria" fo:font-size="10pt" style:font-name-asian="Times New Roman1" style:font-size-asian="10pt" style:language-asian="it" style:country-asian="IT" style:font-name-complex="Times New Roman1" style:font-size-complex="10pt"/>
    </style:style>
    <style:style style:name="T14" style:family="text">
      <style:text-properties fo:font-weight="bold" style:font-weight-asian="bold"/>
    </style:style>
    <style:style style:name="T15" style:family="text">
      <style:text-properties fo:font-style="italic" style:font-style-asian="italic"/>
    </style:style>
    <style:style style:name="T16" style:family="text">
      <style:text-properties style:font-name-asian="Times New Roman1" style:language-asian="it" style:country-asian="IT" style:font-name-complex="Times New Roman1"/>
    </style:style>
    <style:style style:name="T17" style:family="text">
      <style:text-properties style:language-asian="it" style:country-asian="IT" style:font-name-complex="F"/>
    </style:style>
    <style:style style:name="T18" style:family="text">
      <style:text-properties fo:color="#ff0000" style:font-name="Cambria" style:font-name-asian="Times New Roman1" style:language-asian="it" style:country-asian="IT" style:font-name-complex="Times New Roman1"/>
    </style:style>
    <style:style style:name="T19" style:family="text">
      <style:text-properties fo:color="#000000" style:font-name="Cambria"/>
    </style:style>
    <style:style style:name="T20" style:family="text">
      <style:text-properties fo:color="#000000" style:font-name="Calibri" fo:font-size="9pt" style:font-name-asian="Times New Roman1" style:font-size-asian="9pt" style:language-asian="it" style:country-asian="IT" style:font-name-complex="Arial2" style:font-size-complex="9pt"/>
    </style:style>
    <style:style style:name="T21" style:family="text">
      <style:text-properties fo:color="#000000" style:font-name="Calibri" fo:font-size="9pt" fo:font-weight="bold" style:font-name-asian="Times New Roman1" style:font-size-asian="9pt" style:language-asian="it" style:country-asian="IT" style:font-weight-asian="bold" style:font-name-complex="Arial2" style:font-size-complex="9pt" style:font-weight-complex="bold"/>
    </style:style>
    <style:style style:name="T22" style:family="text">
      <style:text-properties fo:color="#000000" style:font-name="Calibri" fo:font-size="9pt" fo:font-style="italic" style:font-name-asian="Times New Roman1" style:font-size-asian="9pt" style:language-asian="it" style:country-asian="IT" style:font-style-asian="italic" style:font-name-complex="Arial2" style:font-size-complex="9pt" style:font-style-complex="italic"/>
    </style:style>
    <style:style style:name="T23" style:family="text">
      <style:text-properties fo:color="#000000" style:font-name="Calibri" fo:font-size="10pt" style:font-name-asian="Times New Roman1" style:font-size-asian="10pt" style:language-asian="it" style:country-asian="IT" style:font-name-complex="Arial2" style:font-size-complex="10pt"/>
    </style:style>
    <style:style style:name="T24" style:family="text">
      <style:text-properties fo:color="#000000" style:font-name="Calibri" fo:font-size="10pt" fo:font-style="italic" fo:font-weight="bold" style:font-name-asian="Times New Roman1" style:font-size-asian="10pt" style:language-asian="it" style:country-asian="IT" style:font-style-asian="italic" style:font-weight-asian="bold" style:font-name-complex="Arial2" style:font-size-complex="10pt" style:font-style-complex="italic" style:font-weight-complex="bold"/>
    </style:style>
    <style:style style:name="T25" style:family="text">
      <style:text-properties fo:color="#000000" style:font-name="Calibri" fo:font-size="10pt" fo:font-weight="bold" style:font-name-asian="Times New Roman1" style:font-size-asian="10pt" style:language-asian="it" style:country-asian="IT" style:font-weight-asian="bold" style:font-name-complex="Arial2" style:font-size-complex="10pt" style:font-weight-complex="bold"/>
    </style:style>
    <style:style style:name="T26" style:family="text">
      <style:text-properties fo:color="#000000" style:font-name="Calibri" fo:font-weight="bold" style:font-name-asian="Times New Roman1" style:language-asian="it" style:country-asian="IT" style:font-weight-asian="bold" style:font-name-complex="Arial2" style:font-weight-complex="bold"/>
    </style:style>
    <style:style style:name="T27" style:family="text">
      <style:text-properties fo:color="#00000a"/>
    </style:style>
    <style:style style:name="T28" style:family="text">
      <style:text-properties fo:color="#00000a" style:font-name="Calibri" fo:font-size="12pt" style:font-size-asian="12pt" style:font-size-complex="12pt"/>
    </style:style>
    <style:style style:name="T29" style:family="text">
      <style:text-properties text:display="none"/>
    </style:style>
    <style:style style:name="T30" style:family="text">
      <style:text-properties style:font-name="Arial1" fo:font-size="10pt" style:font-size-asian="10pt" style:font-name-complex="Arial2" style:font-size-complex="10pt"/>
    </style:style>
    <style:style style:name="T31" style:family="text">
      <style:text-properties fo:font-size="9pt" fo:font-weight="bold" style:font-size-asian="9pt" style:font-weight-asian="bold" style:font-size-complex="9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Allegato 3</text:span></text:p>
      <text:p text:style-name="P15"><text:span text:style-name="T2">PROCEDURA AI SENSI DELLA LEGGE 157/92, ART. 19 BIS “ESERCIZIO DELLE DEROGHE PREVISTE DALL’ARTICOLO 9 DELLA DIRETTIVA 2009/147/CE”.<text:tab/><text:line-break/></text:span><text:span text:style-name="T3">Richiesta di deroga, ex art 9, comma 1, lettera c) della Direttiva 2009/147/CE, per autorizzare la cattura di uccelli selvatici per la cessione ai fini di richiamo per il 2019</text:span></text:p>
      <table:table table:name="Tabella2" table:style-name="Tabella2">
        <table:table-column table:style-name="Tabella2.A"/>
        <table:table-row table:style-name="Tabella2.1">
          <table:table-cell table:style-name="Tabella2.A1" office:value-type="string">
            <text:list xml:id="list8838570385510660145" text:style-name="WWNum22">
              <text:list-item>
                <text:p text:style-name="P27"><text:span text:style-name="T4">Premessa </text:span></text:p>
              </text:list-item>
            </text:list>
          </table:table-cell>
        </table:table-row>
        <table:table-row table:style-name="Tabella2.1">
          <table:table-cell table:style-name="Tabella2.A1" office:value-type="string">
            <text:p text:style-name="P1"><text:span text:style-name="T4">1.1 Presupposti </text:span></text:p>
            <text:p text:style-name="P1"><text:span text:style-name="T1">Regione Lombardia intende autorizzare la cattura di uccelli selvatici appartenenti alle specie Tordo bottaccio (</text:span><text:span text:style-name="T6">Turdus philomelos</text:span><text:span text:style-name="T1">), Merlo (</text:span><text:span text:style-name="T6">Turdus merula</text:span><text:span text:style-name="T1">), Tordo sassello (</text:span><text:span text:style-name="T6">Turdus iliacus</text:span><text:span text:style-name="T1">) e Cesena (</text:span><text:span text:style-name="T6">Turdus pilaris</text:span><text:span text:style-name="T1">), da cedere ai cacciatori come richiami vivi per la caccia da appostamento, in applicazione di quanto previsto dagli artt. 4 e 5 della l. 157/92 e dagli artt. 7 e 26 della l.r. 26/93 e conformemente alla procedura di cui all’art. 19 bis della l. 157/92. </text:span></text:p>
            <text:p text:style-name="P46"><text:span text:style-name="T8">Si evidenzia che l’autorizzazione a catturare un adeguato numero di richiami vivi può costituire un valido contrasto a fenomeni di bracconaggio evidenziati anche nel “Piano d’azione nazionale per il contrasto degli illeciti contro gli uccelli selvatici” approvato con accordo della Conferenza Stato-Regioni del 30.3.2017.</text:span></text:p>
            <text:p text:style-name="P42"><text:span text:style-name="T8">In merito alla cattura dei richiami vivi, Regione Lombardia aveva assunto con la Commissione Europea specifici impegni che si sono concretizzati, a partire dal 2012, nell’approvazione di un programma di progressiva riduzione del numero di richiami vivi catturabili e nella costituzione di una banca dati dei richiami vivi provenienti da cattura e da allevamento, detenuti dai cacciatori per la caccia da appostamento, ai fini del rispetto delle condizioni rigidamente controllate di cui all’art. 9 della Direttiva Uccelli. La banca dati richiami vivi non acquatici, è costituita <text:s/>presso la Giunta regionale, nell’ambito del Sistema Informativo dei Servizi Veterinari (S.In.Se.Ve). La banca dati è stata resa obbligatoria con legge regionale 14/2014 (legge regionale comunitaria 2014) ed è stata popolata dagli uffici caccia delle province con i dati risultanti dalle catture sino al 2014 e, successivamente, dai cacciatori per quanto riguarda le variazioni dovute a richiami deceduti, fuggiti, ceduti o acquisiti da altri cacciatori o da allevatori.</text:span><text:span text:style-name="annotation_20_reference"> <text:s/></text:span><text:span text:style-name="T8">Dalla banca dati è possibile ricavare il numero di cacciatori lombardi che detengono richiami vivi. </text:span></text:p>
            <text:p text:style-name="P42"><text:span text:style-name="T8">Per ogni cacciatore è inoltre possibile ricavare:</text:span></text:p>
            <text:list xml:id="list3522244688874846879" text:style-name="WWNum27">
              <text:list-item>
                <text:p text:style-name="P43"><text:span text:style-name="T8">per i richiami provenienti da cattura: il numero di esemplari detenuti per ogni specie, ed il numero dell’anello identificativo di ogni esemplare detenuto;</text:span></text:p>
              </text:list-item>
              <text:list-item>
                <text:p text:style-name="P44"><text:span text:style-name="T8">per i richiami provenienti da allevamento: il numero di esemplari detenuti per ogni specie. L’obbligo di registrare il numero dell’anello identificativo, originariamente previsto anche per gli allevati, è stato <text:s/>annullato con l.r. n. 38 del 10.11.2015.</text:span></text:p>
              </text:list-item>
            </text:list>
            <text:p text:style-name="P45"><text:span text:style-name="T8">Grazie alla banca dati, è possibile definire il numero di esemplari di cui si intende autorizzare la cattura. Tale numero è ricavabile dalla differenza tra il numero di richiami vivi detenibili da ogni cacciatore (vedi art. 5, comma 2, l. 157/92) e quelli effettivamente posseduti.</text:span></text:p>
            <text:p text:style-name="P1"><text:span text:style-name="T5">1.2 Motivazioni in ordine all’assenza di soluzioni alternative soddisfacenti</text:span></text:p>
            <text:p text:style-name="P1"><text:span text:style-name="T10">Come espresso dalla stessa Ce, un’alternativa alla cattura potrebbe essere rappresentata dall’utilizzo, nella caccia da appostamento, di richiami vivi provenienti da allevamento.</text:span></text:p>
            <text:p text:style-name="P1"><text:span text:style-name="T10">Da fonti bibliografiche consultate (*), l’allevamento in cattività presenta però, per tutte le specie di Turdidi da richiamo [Tordo bottaccio (</text:span><text:span text:style-name="T7">Turdus philomelos</text:span><text:span text:style-name="T10">), Merlo (</text:span><text:span text:style-name="T7">Turdus merula</text:span><text:span text:style-name="T10">), Tordo sassello (</text:span><text:span text:style-name="T7">Turdus iliacus</text:span><text:span text:style-name="T10">) e Cesena (</text:span><text:span text:style-name="T7">Turdus pilaris</text:span><text:span text:style-name="T10">)], numerose difficoltà che non hanno ancora portato allo </text:span><text:soft-page-break/><text:span text:style-name="T10">sviluppo di una filiera articolata e adeguatamente produttiva.</text:span></text:p>
            <text:p text:style-name="P1"><text:span text:style-name="T10">Per le prime due specie, più facilmente allevabili, il problema ha un rilievo quantitativo. Per le seconde prevalgono problematiche biologiche e corologico-climatiche, nonché tecniche e pratiche. </text:span></text:p>
            <text:p text:style-name="P1"><text:span text:style-name="T10">Per tutte le specie considerate, l’attività di allevamento non si è ancora sviluppata, stante l’evidente difficoltà di un’adeguata procedura di riproduzione in cattività. </text:span></text:p>
            <text:p text:style-name="P1"><text:span text:style-name="T10">Le argomentazioni che seguono esemplificano concretamente i motivi per i quali tale attività è molto problematica, nonostante i tentativi svolti:</text:span></text:p>
            <text:list xml:id="list2086426671744865941" text:style-name="WWNum12">
              <text:list-item>
                <text:p text:style-name="P4"><text:span text:style-name="T10">I Turdidi citati sono uccelli appartenenti a specie selvatiche non addomesticate, ovvero a quell’insieme di specie o di varietà non nate e cresciute sotto il controllo dell’uomo per molte generazioni, e sostanzialmente modificate come gruppo per l’aspetto e il comportamento. Deve quindi essere considerato come ci si trovi in realtà al livello di esperimenti di domesticazione, che ancora non hanno dato luogo a reali differenze (tramite selezione artificiale di determinate caratteristiche “utili”) rispetto alle forme selvatiche e il cui allevamento non sottostà a comprovate tecniche e a omologate tecnologie né si basa su dati e metodi definiti e standardizzati. Ne consegue che non esiste un metodo che dia risultati certi, ma un esclusivo approccio empirico, da cui derivano diversi risultati ed esperienze dagli esiti molto variabili e sicuramente non replicabili con certezza di riuscita. Soprattutto per Tordo sassello e Cesena, occorre inoltre rimarcare come si pongano ulteriori difficoltà relative alle particolari esigenze meteo-climatiche necessarie affinché le coppie di tali specie giungano non solo alla deposizione, ma alla successiva schiusa. Non per nulla, a testimonianza delle peculiarità meteo-climatiche e ambientali necessarie per la riproduzione di queste specie, vi è in Italia l’assoluta sporadicità di casi accertati di nidificazione in natura del Tordo sassello, i cui contingenti europei si riproducono in territori posti molto a nord del continente, mentre per la Cesena le condizioni favorevoli in natura, nel nostro paese, si presentano esclusivamente sulle Alpi dai fondovalle ai oltre i 1.800/1.900 metri di altitudine, con maggiore presenza nelle aree centro-orientali della catena montana. </text:span></text:p>
              </text:list-item>
              <text:list-item>
                <text:p text:style-name="P4"><text:span text:style-name="T1">Va segnalato che la Regione Veneto si è attivata con una sperimentazione di allevamento in cattività di turdidi, per soddisfare la forte richiesta di soggetti da richiamo a scopo venatorio. </text:span><text:span text:style-name="T11">L</text:span><text:span text:style-name="T1">’Assessorato alla Caccia e Pesca della regione nel 2008 aveva promosso l’avvio di una ricerca sperimentale per l’attività di allevamento (Progetto Turdus).<text:line-break/>Obiettivo principale della sperimentazione è stato quello di verificare la fattibilità di un allevamento in voliera in condizioni di benessere animale ed in grado di fornire un numero  cospicuo di soggetti da destinarsi come richiami per scopi venatori. Per le diverse problematiche riscontrate sia dal punto di vista sanitario, etologico e tecnico, il progetto si è dimostrato da subito molto ambizioso e con evidenti e numerose difficoltà di percorso soprattutto per la mancanza di altre esperienze analoghe di confronto nel resto del territorio nazionale. A consuntivo finale, si è concluso che la strada per la sperimentazione è ancora lunga e la tappa successiva sarà quella di individuare e testare adeguati sistemi e metodi di allevamento.</text:span></text:p>
              </text:list-item>
              <text:list-item>
                <text:p text:style-name="P4"><text:span text:style-name="T10">Oltre alle cospicue probabilità d’insuccesso legate all’allevamento di specie non domestiche come i Turdidi, si aggiunga che le due specie Tordo sassello e Cesena sono molto sensibili alla malaria aviare, patologia protozoaria trasmessa dalla puntura delle zanzare, che in periodo estivo può causare vere e proprie morie in soggetti detenuti all'aperto o comunque in strutture non dotate di reti anti-insetto, uniche in grado di proteggere gli animali dal rischio di </text:span><text:soft-page-break/><text:span text:style-name="T10">contagio. Tale patologia non è peraltro presente né descritta negli areali naturali di riproduzione di queste specie, probabilmente per l’assenza di quelle caratteristiche ambientali (alta temperatura e umidità) che alle nostre latitudini permette un diffuso sviluppo del vettore. Anche Usutu e WND virus, patologie endemiche nel contesto regionale, sono in grado di determinare fenomeni di mortalità nei volatili allevati. </text:span></text:p>
              </text:list-item>
              <text:list-item>
                <text:p text:style-name="P4"><text:span text:style-name="T10">L</text:span><text:span text:style-name="T12">’allevamento delle quattro specie di Turdidi cacciabili è problematico e complesso perché influenzato da numerosi fattori, abiotici e biotici, che possono condizionare anche pesantemente i successi riproduttivi e quindi la produzione di soggetti a scopo venatorio. In una pubblicazione sull’argomento, il Prof. Daniele Gallazzi (ordinario presso la Sezione di Anatomia Patologica Veterinaria e Patologia Aviare, Facoltà di Medicina Veterinaria, Università degli Studi di Milano), evidenzia come la corretta impostazione della dieta, soprattutto in termini di macro e microelementi, sia un elemento focale e da sviluppare adeguatamente. Analogamente sono da definire le idonee condizioni di umidità, temperatura e fotoperiodo quali condizioni fondamentali per poter ottenere risultati soddisfacenti. In termini di successo riproduttivo per singola coppia, vanno sperimentate e definite dimensioni delle voliere, controllo dell’umidità nell’aria mediante deumidificatori e ventilatori, nonché uso di prodotti farmaceutici per il controllo dei parassiti dei volatili.</text:span></text:p>
              </text:list-item>
              <text:list-item>
                <text:p text:style-name="P4"><text:span text:style-name="T10">La “non standardizzazione” dell’allevamento delle specie appartenenti alla famiglia dei Turdidi, di fatto non consente di quantificare le performance riproduttive (numero di uova deposte in una stagione, percentuale di schiusa, percentuale di pulli svezzati e percentuale di sopravvivenza post svezzamento), rendendo quindi difficilmente praticabile l’allevamento amatoriale e professionale. Non deve inoltre essere ignorato l’elemento di oggettiva difficoltà nel riconoscere un soggetto maschio da uno femmina (a eccezione della sola specie Merlo), a causa dell’identico piumaggio dei due sessi. Ciò impatta sulla reale utilizzabilità dei soggetti riprodotti in allevamento, poiché negli uccelli canori – cui i Turdidi appartengono – solo i maschi effettuano quel canto che è la chiave d’interesse per la loro funzione di richiami vivi.</text:span></text:p>
              </text:list-item>
            </text:list>
            <text:list xml:id="list7112251968456044084" text:style-name="WWNum14">
              <text:list-item>
                <text:list>
                  <text:list-item>
                    <text:p text:style-name="P5"><text:span text:style-name="T10">In Lombardia, l’attività di allevamento di fauna selvatica autoctona è normata dal R.R. n. 16 del 4 agosto 2003 (“Regolamento di attuazione degli artt. 21 comma 9, 26 comma 3, 27 comma 4, 39 comma 1 e 43 comma 2 della L.R. 16 agosto 1993, n. 26 “Norme per la protezione della fauna selvatica e per la tutela dell’equilibrio ambientale e disciplina dell’attività venatoria”). All’art. 22, comma 1, viene espressamente riportato come l’allevamento di fauna selvatica autoctona, limitatamente alle classi mammiferi e uccelli, a scopo alimentare, di ripopolamento, ornamentale e amatoriale avviene nel rispetto di quanto previsto dal Regolamento di Polizia Veterinaria di cui al D.P.R. 8 febbraio 1954, n. 320. Nel citato Regolamento 16, gli allevamenti si distinguono in allevamenti per fini commerciali, consentiti ai soli titolari di impresa agricola (comma 5) e allevamenti senza fini commerciali secondo le seguenti tipologie: </text:span></text:p>
                  </text:list-item>
                  <text:list-item>
                    <text:p text:style-name="P5"><text:span text:style-name="T10">sono allevamenti per fini commerciali di categoria A, soggetti ad autorizzazione della Provincia (oggi Regione), gli allevamenti esercitati a mezzo di imprese o aziende agricole tecnicamente attrezzate, in cui l’attività risulti essere la sola, ovvero, la principale, ai fini del reddito d’impresa;</text:span></text:p>
                  </text:list-item>
                  <text:list-item>
                    <text:p text:style-name="P6"><text:span text:style-name="T10">sono allevamenti per fini commerciali di categoria B, soggetti ad autorizzazione della Provincia (oggi Regione), gli allevamenti realizzati a scopo di integrazione dei redditi;</text:span></text:p>
                  </text:list-item>
                  <text:list-item>
                    <text:p text:style-name="P6"><text:soft-page-break/><text:span text:style-name="T10">sono allevamenti di categoria C gli allevamenti amatoriali e ornamentali senza fini commerciali. Tali allevamenti sono soggetti ad autorizzazione della Provincia (oggi Regione), ad eccezione di quelli di Turdidi e di <text:s/>Fringillidi fino a trenta capi. </text:span></text:p>
                  </text:list-item>
                </text:list>
              </text:list-item>
            </text:list>
            <text:p text:style-name="P10"/>
            <text:p text:style-name="P2"><text:span text:style-name="T10">Relativamente alle categorie indicate, in base ad una ricognizione effettuata a febbraio 2019 in Lombardia risultano autorizzati/noti i seguenti allevamenti di Turdidi:</text:span></text:p>
            <text:p text:style-name="P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text:span text:style-name="T14">PROVINCIA</text:span></text:p>
                </table:table-cell>
                <table:table-cell table:style-name="Tabella1.A1" office:value-type="string">
                  <text:p text:style-name="P17"><text:span text:style-name="T14">NUMERO ALLEVAMENTI</text:span></text:p>
                </table:table-cell>
                <table:table-cell table:style-name="Tabella1.A1" office:value-type="string">
                  <text:p text:style-name="P17"><text:span text:style-name="T14">CAT. </text:span></text:p>
                  <text:p text:style-name="P17"><text:span text:style-name="T14">ALLEVAMENTO</text:span></text:p>
                </table:table-cell>
              </table:table-row>
              <table:table-row table:style-name="Tabella1.2">
                <table:table-cell table:style-name="Tabella1.A1" office:value-type="string">
                  <text:p text:style-name="P17"><text:span text:style-name="T14">VA</text:span></text:p>
                </table:table-cell>
                <table:table-cell table:style-name="Tabella1.A1" office:value-type="string">
                  <text:p text:style-name="P17">1</text:p>
                </table:table-cell>
                <table:table-cell table:style-name="Tabella1.A1" office:value-type="string">
                  <text:p text:style-name="P17">B</text:p>
                </table:table-cell>
              </table:table-row>
              <table:table-row table:style-name="Tabella1.3">
                <table:table-cell table:style-name="Tabella1.A1" office:value-type="string">
                  <text:p text:style-name="P17"><text:span text:style-name="T14">LC</text:span></text:p>
                </table:table-cell>
                <table:table-cell table:style-name="Tabella1.A1" office:value-type="string">
                  <text:p text:style-name="P17">5</text:p>
                </table:table-cell>
                <table:table-cell table:style-name="Tabella1.A1" office:value-type="string">
                  <text:p text:style-name="P17">C</text:p>
                </table:table-cell>
              </table:table-row>
              <table:table-row table:style-name="Tabella1.4">
                <table:table-cell table:style-name="Tabella1.A1" office:value-type="string">
                  <text:p text:style-name="P17"><text:span text:style-name="T14">MB</text:span></text:p>
                </table:table-cell>
                <table:table-cell table:style-name="Tabella1.A1" office:value-type="string">
                  <text:p text:style-name="P17">1</text:p>
                </table:table-cell>
                <table:table-cell table:style-name="Tabella1.A1" office:value-type="string">
                  <text:p text:style-name="P17">C </text:p>
                </table:table-cell>
              </table:table-row>
              <table:table-row table:style-name="Tabella1.5">
                <table:table-cell table:style-name="Tabella1.A1" office:value-type="string">
                  <text:p text:style-name="P17"><text:span text:style-name="T14">MI</text:span></text:p>
                </table:table-cell>
                <table:table-cell table:style-name="Tabella1.A1" office:value-type="string">
                  <text:p text:style-name="P17">2</text:p>
                </table:table-cell>
                <table:table-cell table:style-name="Tabella1.A1" office:value-type="string">
                  <text:p text:style-name="P17">C</text:p>
                </table:table-cell>
              </table:table-row>
              <table:table-row table:style-name="Tabella1.6">
                <table:table-cell table:style-name="Tabella1.A1" office:value-type="string">
                  <text:p text:style-name="P17"><text:span text:style-name="T14">BG </text:span></text:p>
                </table:table-cell>
                <table:table-cell table:style-name="Tabella1.A1" office:value-type="string">
                  <text:p text:style-name="P17">1</text:p>
                </table:table-cell>
                <table:table-cell table:style-name="Tabella1.A1" office:value-type="string">
                  <text:p text:style-name="P17">A</text:p>
                </table:table-cell>
              </table:table-row>
              <table:table-row table:style-name="Tabella1.7">
                <table:table-cell table:style-name="Tabella1.A1" office:value-type="string">
                  <text:p text:style-name="P17"><text:span text:style-name="T14">BS</text:span></text:p>
                </table:table-cell>
                <table:table-cell table:style-name="Tabella1.A1" office:value-type="string">
                  <text:p text:style-name="P17">4</text:p>
                  <text:p text:style-name="P17">2</text:p>
                  <text:p text:style-name="P17">85</text:p>
                </table:table-cell>
                <table:table-cell table:style-name="Tabella1.A1" office:value-type="string">
                  <text:p text:style-name="P17">A</text:p>
                  <text:p text:style-name="P17">B</text:p>
                  <text:p text:style-name="P17">C</text:p>
                </table:table-cell>
              </table:table-row>
              <table:table-row table:style-name="Tabella1.3">
                <table:table-cell table:style-name="Tabella1.A1" office:value-type="string">
                  <text:p text:style-name="P17"><text:span text:style-name="T14">PV</text:span></text:p>
                </table:table-cell>
                <table:table-cell table:style-name="Tabella1.A1" office:value-type="string">
                  <text:p text:style-name="P17">7</text:p>
                </table:table-cell>
                <table:table-cell table:style-name="Tabella1.A1" office:value-type="string">
                  <text:p text:style-name="P17">C</text:p>
                </table:table-cell>
              </table:table-row>
              <table:table-row table:style-name="Tabella1.9">
                <table:table-cell table:style-name="Tabella1.A1" office:value-type="string">
                  <text:p text:style-name="P17"><text:span text:style-name="T14">TOT</text:span></text:p>
                </table:table-cell>
                <table:table-cell table:style-name="Tabella1.A1" office:value-type="string">
                  <text:p text:style-name="P17"><text:span text:style-name="T14">108</text:span></text:p>
                </table:table-cell>
                <table:table-cell table:style-name="Tabella1.A1" office:value-type="string">
                  <text:p text:style-name="P17"><text:span text:style-name="T14">A 5 <text:s/></text:span></text:p>
                  <text:p text:style-name="P17"><text:span text:style-name="T14">B 3 </text:span></text:p>
                  <text:p text:style-name="P17"><text:span text:style-name="T14">C 93 <text:s/></text:span></text:p>
                </table:table-cell>
              </table:table-row>
            </table:table>
            <text:p text:style-name="P9"/>
            <text:p text:style-name="P2"><text:span text:style-name="T10">Risulta evidente che gli allevamenti di Categoria C, ovvero quelli amatoriali e ornamentali senza fini commerciali, sono quelli maggiormente presenti in Lombardia, mentre quelli a livello imprenditoriale (A e B) sono presenti in numero molto basso. </text:span></text:p>
            <text:p text:style-name="P2"><text:span text:style-name="T10">Dall’analisi dei dati disponibili sul numero di richiami vivi prodotti negli allevamenti, emerge che nell’ultima annata riproduttiva (2018) sono stati allevati 3.782 Turdidi, un quantitativo rilevante per</text:span><text:span text:style-name="T18"> </text:span><text:span text:style-name="T10">gli sforzi profusi dagli allevatori, ma sicuramente molto lontano dal fabbisogno di richiami vivi, calcolato in 44.526 richiami sulla base dei dati contenuti nella specifica banca dati regionale (il dettaglio della modalità di calcolo per la determinazione di tale fabbisogno è riportato nell’All. A alla presente scheda).</text:span></text:p>
            <text:p text:style-name="P3"><text:span text:style-name="T10">Considerate le citate difficoltà di allevamento delle specie di Turdidi, solo gli allevamenti altamente specializzati (di tipo A) potrebbero soddisfare, almeno in parte, la domanda di richiami vivi di tali specie, tenuto comunque conto delle difficoltà sopra esposte.</text:span></text:p>
            <text:p text:style-name="P25"><text:span text:style-name="T8">Altro elemento importante da considerare ai fini della dimostrazione della inesistenza di soluzioni alternative soddisfacenti, è la constatazione pratica che i richiami vivi di allevamento hanno performances di canto inferiori a quelle dei richiami vivi di cattura. Ciò deriva in particolare dal fatto che tutti gli uccelli apprendono il canto, per imitazione, dai loro consimili. Tale possibilità di apprendimento, di particolare importanza per le specie canore cui appartengono anche i Turdidi, è abituale allo stato di naturale libertà, non altrettanto per esemplari nati e viventi in allevamento, che non dispongono nelle immediate vicinanze di maschi adulti cantori dai quali apprendere le sequenze e le variazioni del canto emesso in periodo riproduttivo. Nell’ottica della migliore economia di utilizzo dei richiami vivi in relazione alle capacità canore e rispetto ai risultati attesi o ipotizzati, è quindi generalmente più adeguato ai fini venatori disporre di un richiamo proveniente dallo stato di naturale </text:span><text:soft-page-break/><text:span text:style-name="T8">libertà piuttosto che di uno proveniente da allevamento in cattività.</text:span><text:span text:style-name="T1"> </text:span><text:span text:style-name="T8">Ulteriore elemento fondamentale relativo all’utilizzo di richiami vivi per la caccia da appostamento, riguarda il fatto che il loro impiego non possa essere sostituito dall’utilizzo di metodi di richiamo alternativi (a bocca, manuali, ecc.). Tali alternative non sono una soluzione adatta per le forme di caccia praticate in Lombardia a causa delle caratteristiche ambientali in particolare nelle zone alpine e prealpine, ove la migrazione autunnale interessa valli e crinali ampi e il comportamento migratorio è diversificato quanto a quote e ritmi giornalieri e settimanali, oltre che per velocità e sovrapposizione di movimenti migratori di specie diverse. L’utilizzo di richiami vivi nelle condizioni citate permette una continuità del canto ed una emissione ad un volume che i richiami a bocca o manuali, non possono espletare. La caccia da appostamento viene inoltre esercitata da un’ora prima del sorgere del sole fino ad almeno alla maggior parte della mattinata, con un esercizio lungo e costante nella stagione, che può essere supportato solo dall’utilizzo dei richiami vivi.</text:span></text:p>
            <text:p text:style-name="P1"><text:span text:style-name="T10">Si ritiene pertanto che l’allevamento in cattività e</text:span><text:span text:style-name="T1"> l’utilizzo di metodi di richiamo alternativi (a bocca, manuali, ecc.),</text:span><text:span text:style-name="T10"> ad oggi, non possano essere considerati soluzioni alternative soddisfacenti all’utilizzo di richiami vivi di cattura.</text:span></text:p>
            <text:p text:style-name="P1"><text:span text:style-name="T10">(*)</text:span></text:p>
            <text:list xml:id="list3772034996436100966" text:style-name="WWNum24">
              <text:list-item>
                <text:p text:style-name="P28"><text:span text:style-name="T13">AA.VV., 2012. Piante baccifere e Turdidi durante il passo – Considerazioni sull’allevamento dei Turdidi. Provincia di Bergamo, Settore Caccia, Pesca e Sport</text:span></text:p>
              </text:list-item>
              <text:list-item>
                <text:p text:style-name="P28"><text:span text:style-name="T13">Esuperanzi R., Piva M. 1999. I tordi del paleartico: le specie, l’allevamento, le mutazioni, l’ibridazione. Editrice FOI.</text:span></text:p>
              </text:list-item>
              <text:list-item>
                <text:p text:style-name="P28"><text:span text:style-name="T13">Gorreri L. 1998. L’allevamento dei turdidi comuni. Felici ed.</text:span></text:p>
              </text:list-item>
              <text:list-item>
                <text:p text:style-name="P28"><text:span text:style-name="T13">Lewis P., Morris T., Perry G. 2003. Effects of two opposing changes in photoperiod upon age at first egg in layer-hybrid pullets. Journal of Agriculture Science. 140(3).</text:span></text:p>
              </text:list-item>
              <text:list-item>
                <text:p text:style-name="P28"><text:span text:style-name="T13">Manarolla G., Bakonyi T. , Gallazzi D., Crosta L., Weissenbock H., Dorrestein G.M., Nowotny N. 2010. Usutu virus in wild birds in Northern Italy. Veterinary microbiology. 141(1).</text:span></text:p>
              </text:list-item>
              <text:list-item>
                <text:p text:style-name="P28"><text:span text:style-name="T13">Pezzotti R. 2015. Relazione tecnica</text:span></text:p>
              </text:list-item>
              <text:list-item>
                <text:p text:style-name="P28"><text:span text:style-name="T13">Zamparo G. 1965. Allevamento degli uccelli insettivori nostrani. Safe Edizoo.</text:span></text:p>
              </text:list-item>
              <text:list-item>
                <text:p text:style-name="P28"><text:span text:style-name="T13">Wikelsky M., Hau M. 2003. Seasonality of reproduction in a neotropical rain forest bird. Ecology. 81(9).</text:span></text:p>
              </text:list-item>
            </text:list>
          </table:table-cell>
        </table:table-row>
        <table:table-row table:style-name="Tabella2.1">
          <table:table-cell table:style-name="Tabella2.A1" office:value-type="string">
            <text:list xml:id="list29275957" text:continue-list="list8838570385510660145" text:style-name="WWNum22">
              <text:list-item>
                <text:p text:style-name="P30"><text:span text:style-name="T4">Specie oggetto di deroga </text:span></text:p>
              </text:list-item>
            </text:list>
          </table:table-cell>
        </table:table-row>
        <table:table-row table:style-name="Tabella2.1">
          <table:table-cell table:style-name="Tabella2.A1" office:value-type="string">
            <text:p text:style-name="P18"><text:span text:style-name="T10">Tordo bottaccio</text:span><text:span text:style-name="T7"> (Turdus philomelos), </text:span><text:span text:style-name="T10">Merlo</text:span><text:span text:style-name="T7"> (Turdus merula), </text:span><text:span text:style-name="T10">Tordo sassello</text:span><text:span text:style-name="T7"> (Turdus iliacus), </text:span><text:span text:style-name="T10">Cesena</text:span><text:span text:style-name="T7"> (Turdus pilaris). </text:span></text:p>
          </table:table-cell>
        </table:table-row>
        <table:table-row table:style-name="Tabella2.1">
          <table:table-cell table:style-name="Tabella2.A1" office:value-type="string">
            <text:list xml:id="list29277768" text:continue-numbering="true" text:style-name="WWNum22">
              <text:list-item>
                <text:p text:style-name="P30"><text:span text:style-name="T4">Mezzi/impianti/metodi di prelievo autorizzati</text:span></text:p>
              </text:list-item>
            </text:list>
          </table:table-cell>
        </table:table-row>
        <table:table-row table:style-name="Tabella2.1">
          <table:table-cell table:style-name="Tabella2.A1" office:value-type="string">
            <text:p text:style-name="P22"><text:span text:style-name="T10">La cattura delle suddette specie di uccelli selvatici a fini di richiamo avverrebbe mediante l’utilizzo di reti. La cattura di uccelli mediante reti è vietata ai sensi dell’art. 8 della Direttiva Uccelli. Potrebbe essere possibile derogare a tale divieto ricorrendo alla deroga prevista dall’art. 9, della Direttiva Uccelli, nel pieno rispetto dei requisiti e delle condizioni previste dallo stesso articolo.</text:span></text:p>
            <text:p text:style-name="P22"><text:span text:style-name="T10">L’art. 9 della Direttiva, fatta salva la necessità di dimostrare l’assenza di soluzioni alternative soddisfacenti al ricorso alla deroga, prevede tre ragioni che potrebbero giustificare il ricorso alla stessa, ovvero quelle riportate alle lettere a), b) e c) del comma 1 dello stesso art. 9.</text:span></text:p>
            <text:p text:style-name="P22"><text:span text:style-name="T10">La cattura di uccelli selvatici da cedere ai cacciatori ai fini del loro utilizzo come richiami vivi nella caccia da appostamento, escludendo necessariamente le lett. a) e b), ricadrebbe nella lett. c), ovvero per “consentire, in condizioni rigidamente controllate e in modo selettivo la cattura, la detenzione o altri impieghi misurati di determinati uccelli in piccole quantità.”</text:span></text:p>
            <text:p text:style-name="P22"><text:span text:style-name="T10">E’ importante ricordare che il Ministro dell’Ambiente e della Tutela del Territorio e del Mare, con </text:span><text:soft-page-break/><text:span text:style-name="T10">nota del 5 agosto 2016 sull’applicazione dell’art. 4 comma 3, della l. 157/92, come novellato con l. 115/2015, indirizzata al Presidente della Conferenza delle Regioni e delle Province Autonome ed ai Presidenti delle Regioni, indica come la norma vieti di utilizzare, in regime di prelievo ordinario, mezzi, impianti o metodi di cattura contemplati nell’allegato IV della Direttiva 2009/147/CE ed evidenzia inoltre che la medesima prescrizione non preclude la possibilità, da parte delle Regioni, di ricorrere al regime delle deroghe in base a quanto previsto dall’articolo 19-bis della stessa l.157/92 ai sensi dell’articolo 9 della citata Direttiva, purché sia garantita, tra le altre, la condizione pregiudiziale che non vi siano altre soluzioni soddisfacenti, aspetto precedentemente documentato.</text:span></text:p>
            <text:p text:style-name="P22"><text:span text:style-name="T10">Sembrerebbe pertanto che lo stesso Ministero abbia ritenuto che la cattura di uccelli con reti, qualora non <text:s/>appartenente ad un regime di prelievo ordinario per il quale l’impiego di reti risulterebbe vietato, possa essere autorizzata ricorrendo alla deroga a condizione che le reti presentino caratteristiche di selettività, sia intrinseche come di seguito esposte, che cosiddette “a posteriori”, cioè dovute all’intervento degli operatori abilitati e autorizzati, nonché ad altre prescrizioni di seguito definite. </text:span></text:p>
            <text:p text:style-name="P22"><text:span text:style-name="T10">Si specifica che le catture saranno esercitate mediante l’impiego di richiami vivi appartenenti alle specie: Tordo bottaccio (</text:span><text:span text:style-name="T7">Turdus philomelos</text:span><text:span text:style-name="T10">), Merlo (</text:span><text:span text:style-name="T7">Turdus merula</text:span><text:span text:style-name="T10">), Tordo sassello (</text:span><text:span text:style-name="T7">Turdus iliacus</text:span><text:span text:style-name="T10">), Cesena (</text:span><text:span text:style-name="T7">Turdus pilaris</text:span><text:span text:style-name="T10">) e che l’utilizzo di tali richiami permetterà di attirare e catturare selettivamente le specie oggetto di deroga.</text:span></text:p>
            <text:p text:style-name="P22"><text:span text:style-name="T10">L’attività di cattura si svolgerà in base alle seguenti disposizioni e modalità: </text:span></text:p>
            <text:list xml:id="list7042683277047564976" text:style-name="WWNum21">
              <text:list-item>
                <text:p text:style-name="P31"><text:span text:style-name="T10">ogni impianto sarà autorizzato da Regione Lombardia </text:span></text:p>
              </text:list-item>
              <text:list-item>
                <text:p text:style-name="P31"><text:span text:style-name="T10">Regione Lombardia provvederà a stipulare convenzioni con i gestori degli impianti di cattura, dettagliando gli obblighi dei gestori dell’impianto, i casi di revoca dell’autorizzazione ed il numero massimo complessivo di esemplari catturabili per singola specie</text:span></text:p>
              </text:list-item>
              <text:list-item>
                <text:p text:style-name="P31"><text:span text:style-name="T10">le catture saranno svolte in impianti fissi a reti verticali con maglia non inferiore a 32 mm della tipologia roccolo e/o bresciana onde selezionare almeno parzialmente le specie da catturare </text:span></text:p>
              </text:list-item>
              <text:list-item>
                <text:p text:style-name="P31"><text:span text:style-name="T10">tutti gli impianti di cattura, in fase di attività, non potranno essere lasciati incustoditi </text:span></text:p>
              </text:list-item>
              <text:list-item>
                <text:p text:style-name="P31"><text:span text:style-name="T10">il controllo alle reti dovrà essere compiuto almeno entro ogni ora e più frequentemente in caso di condizioni atmosferiche avverse</text:span></text:p>
              </text:list-item>
              <text:list-item>
                <text:p text:style-name="P31"><text:span text:style-name="T10">le reti dovranno essere controllate a vista dal personale impiegato </text:span></text:p>
              </text:list-item>
              <text:list-item>
                <text:p text:style-name="P31"><text:span text:style-name="T10">ogni esemplare catturabile deve essere immediatamente inanellato in modo inamovibile; la liberazione delle specie non catturabili dovrà avvenire alle reti per realizzare la selettività della cattura anche a posteriori </text:span></text:p>
              </text:list-item>
              <text:list-item>
                <text:p text:style-name="P31"><text:span text:style-name="T10">gli uccelli catturati vengono estratti dalle reti da personale specializzato abilitato da ISPRA </text:span></text:p>
              </text:list-item>
              <text:list-item>
                <text:p text:style-name="P31"><text:span text:style-name="T10">i controlli alle reti avverranno almeno ogni ora e più frequentemente in caso di condizioni atmosferiche avverse </text:span></text:p>
              </text:list-item>
              <text:list-item>
                <text:p text:style-name="P31"><text:span text:style-name="T10">le reti vengono controllate a vista dal personale impiegato</text:span></text:p>
              </text:list-item>
              <text:list-item>
                <text:p text:style-name="P31"><text:span text:style-name="T10">Regione Lombardia si avvarrà per la gestione di ciascun impianto di cattura, di un gestore qualificato e valutato idoneo da ISPRA (ex INFS)</text:span></text:p>
              </text:list-item>
            </text:list>
          </table:table-cell>
        </table:table-row>
        <table:table-row table:style-name="Tabella2.1">
          <table:table-cell table:style-name="Tabella2.A1" office:value-type="string">
            <text:list xml:id="list29287581" text:continue-list="list29277768" text:style-name="WWNum22">
              <text:list-item>
                <text:p text:style-name="P30"><text:span text:style-name="T4">Condizioni di rischio</text:span></text:p>
              </text:list-item>
            </text:list>
          </table:table-cell>
        </table:table-row>
        <table:table-row table:style-name="Tabella2.1">
          <table:table-cell table:style-name="Tabella2.A1" office:value-type="string">
            <text:p text:style-name="P18"><text:span text:style-name="T10">Un rischio potenziale è rappresentato dalla cattura di esemplari appartenenti a specie non oggetto di deroga. Tale evento accidentale è limitato grazie alla tipologia di reti e all’utilizzo di uccelli da richiamo appartenenti alle stesse specie. Tali esemplari, non oggetto di cattura in deroga, verranno <text:s/>subito liberati alle reti. </text:span></text:p>
            <text:p text:style-name="P18"><text:span text:style-name="T10">Un altro rischio potenziale è rappresentato dalla cattura di esemplari appartenenti a specie oggetto di deroga in numero superiore a quello autorizzato. Anche tale rischio, visto il sistema di verifica di cui al successivo punto 11, non sussiste. Si fa presente, inoltre, che il numero di uccelli catturati in Regione Lombardia è risultato quasi sempre inferiore rispetto all’autorizzato (es.: nel 2014 sono stati catturati 11.895 uccelli a fronte dei 19.000 autorizzati), a causa delle fluttuazioni nell’andamento migratorio delle specie interessate, che non possono essere ovviamente conosciute né ipotizzate al momento della definizione dei quantitativi catturabili, dipendendo strettamente dagli esiti riproduttivi nei quartieri di nidificazione e <text:s/>dall’andamento meteorologico dei mesi in cui si svolge la migrazione autunnale. </text:span></text:p>
          </table:table-cell>
        </table:table-row>
        <text:soft-page-break/>
        <table:table-row table:style-name="Tabella2.1">
          <table:table-cell table:style-name="Tabella2.A1" office:value-type="string">
            <text:list xml:id="list29288288" text:continue-numbering="true" text:style-name="WWNum22">
              <text:list-item>
                <text:p text:style-name="P30"><text:span text:style-name="T4">Circostanze di tempo del prelievo </text:span></text:p>
              </text:list-item>
            </text:list>
          </table:table-cell>
        </table:table-row>
        <table:table-row table:style-name="Tabella2.1">
          <table:table-cell table:style-name="Tabella2.A1" office:value-type="string">
            <text:p text:style-name="P18"><text:span text:style-name="T10">Dal 15 settembre al 30 novembre 2019, dall’alba alle ore 16</text:span></text:p>
          </table:table-cell>
        </table:table-row>
        <table:table-row table:style-name="Tabella2.1">
          <table:table-cell table:style-name="Tabella2.A1" office:value-type="string">
            <text:list xml:id="list29279362" text:continue-numbering="true" text:style-name="WWNum22">
              <text:list-item>
                <text:p text:style-name="P30"><text:span text:style-name="T4">Luogo di prelievo </text:span></text:p>
              </text:list-item>
            </text:list>
          </table:table-cell>
        </table:table-row>
        <table:table-row table:style-name="Tabella2.12">
          <table:table-cell table:style-name="Tabella2.A1" office:value-type="string">
            <text:p text:style-name="P18"><text:span text:style-name="T10">Saranno autorizzati gli impianti fissi di cattura sulla base del numero di esemplari di cui si intende consentire la cattura, individuandoli tra quelli in grado di ottimizzare la cattura delle diverse specie, con la maggiore efficacia e nel più breve tempo possibile. Il numero di impianti per territorio provinciale sarà determinato dal numero di richiami da catturarsi in base alla distribuzione quantitativa dei cacciatori ed alla logistica della distribuzione dei richiami. </text:span></text:p>
          </table:table-cell>
        </table:table-row>
        <table:table-row table:style-name="Tabella2.1">
          <table:table-cell table:style-name="Tabella2.A1" office:value-type="string">
            <text:list xml:id="list29288660" text:continue-numbering="true" text:style-name="WWNum22">
              <text:list-item>
                <text:p text:style-name="P30"><text:span text:style-name="T4">Numero di capi complessivamente prelevabili nel periodo </text:span></text:p>
              </text:list-item>
            </text:list>
          </table:table-cell>
        </table:table-row>
        <table:table-row table:style-name="Tabella2.1">
          <table:table-cell table:style-name="Tabella2.A1" office:value-type="string">
            <text:p text:style-name="P18"><text:span text:style-name="T10">Tenuto conto che:</text:span></text:p>
            <text:list xml:id="list8946390670438931902" text:style-name="WWNum8">
              <text:list-item>
                <text:p text:style-name="P32"><text:span text:style-name="T10">in base alle informazioni presenti nella specifica banca dati, ad aprile 2019</text:span><text:span text:style-name="T18"> </text:span><text:span text:style-name="T10">è stato calcolato un fabbisogno di richiami vivi pari a 44.526 esemplari </text:span></text:p>
              </text:list-item>
              <text:list-item>
                <text:p text:style-name="P32"><text:span text:style-name="T10">il piano di riduzione progressiva concordato con la Commissione Europea prevedeva per l’anno 2015 la cattura di 22.750</text:span><text:span text:style-name="T5"> </text:span><text:span text:style-name="T10">esemplari, </text:span><text:span text:style-name="T1">ulteriormente ridotta ad un numero massimo di </text:span><text:span text:style-name="T10">12.700 uccelli, e comunque mai attuata. </text:span></text:p>
              </text:list-item>
            </text:list>
            <text:p text:style-name="P18"><text:span text:style-name="T10">In via prudenziale, per il 2019 viene pertanto previsto un numero massimo di uccelli catturabili pari a 12.700 esemplari. </text:span><text:span text:style-name="T1">Il numero di esemplari catturabili sarà suddiviso per territorio provinciale e sarà oggetto di controllo, nel periodi attività degli impianti da parte dell’Ufficio Territoriale Regionale di competenza.</text:span></text:p>
            <text:p text:style-name="P18"><text:span text:style-name="T1">Si ritiene che il requisito della piccola quantità sia soddisfatto per le seguenti ragioni:</text:span></text:p>
            <text:list xml:id="list999138521517676483" text:style-name="WWNum26">
              <text:list-item>
                <text:p text:style-name="P33"><text:span text:style-name="T1">Le specie oggetto di deroga sono cacciabili e la cattura che si intende autorizzare avviene nello stesso periodo in cui ne è consentita la caccia. </text:span></text:p>
              </text:list-item>
              <text:list-item>
                <text:p text:style-name="P33"><text:span text:style-name="T1">Tenuto conto che il carniere medio annuale nel decennio 2002-2015, è stato di: Merlo 305.995; Tordo Bottaccio oltre 1.005.648; Tordo Sassello 178.502; Cesena 156.078, per un totale medio annuale di </text:span><text:span text:style-name="T19">1.646.224 </text:span><text:span text:style-name="T1">capi, si può ragionevolmente ritenere che il numero di uccelli di cui si intende autorizzare la cattura, pari allo 0,77% degli esemplari cacciati mediamente a livello annuale nel periodo campione considerato, costituisca una piccola quantità.</text:span></text:p>
              </text:list-item>
            </text:list>
          </table:table-cell>
        </table:table-row>
        <table:table-row table:style-name="Tabella2.1">
          <table:table-cell table:style-name="Tabella2.A1" office:value-type="string">
            <text:list xml:id="list29279482" text:continue-list="list29288660" text:style-name="WWNum22">
              <text:list-item>
                <text:p text:style-name="P30"><text:span text:style-name="T4">Controlli e particolari forme di vigilanza a cui il prelievo è soggetto</text:span></text:p>
              </text:list-item>
            </text:list>
          </table:table-cell>
        </table:table-row>
        <table:table-row table:style-name="Tabella2.1">
          <table:table-cell table:style-name="Tabella2.A1" office:value-type="string">
            <text:p text:style-name="P18"><text:span text:style-name="T1">I soggetti preposti alla vigilanza dovranno effettuare controlli periodici agli impianti, verificando:</text:span></text:p>
            <text:list xml:id="list2425399000721119029" text:style-name="WWNum10">
              <text:list-item>
                <text:p text:style-name="P29"><text:span text:style-name="T1">il rispetto della <text:s/>periodicità oraria dei controlli alle reti da parte del personale autorizzato</text:span></text:p>
              </text:list-item>
              <text:list-item>
                <text:p text:style-name="P29"><text:span text:style-name="T1">la presenza del personale autorizzato nell’ambito dell’impianto</text:span></text:p>
              </text:list-item>
              <text:list-item>
                <text:p text:style-name="P29"><text:span text:style-name="T1">lo stato delle reti (metratura autorizzata, ampiezza della maglia, tensionamento, pulizia)</text:span></text:p>
              </text:list-item>
              <text:list-item>
                <text:p text:style-name="P29"><text:span text:style-name="T1">i locali dell’impianto di cattura onde verificare eventuale trafugamento di richiami e presenza di mezzi di cattura o prelievo (richiami elettroacustici, armi) non autorizzati</text:span></text:p>
              </text:list-item>
              <text:list-item>
                <text:p text:style-name="P29"><text:span text:style-name="T1">le procedure di inanellamento onde verificare il corretto utilizzo degli anelli metallici identificativi</text:span></text:p>
              </text:list-item>
              <text:list-item>
                <text:p text:style-name="P29"><text:span text:style-name="T1">le procedure di registrazione dei richiami catturati</text:span></text:p>
              </text:list-item>
              <text:list-item>
                <text:p text:style-name="P29"><text:span text:style-name="T1">il numero di richiami catturati, di quelli conferiti ai centri di distribuzione e di quelli trattenuti nell’impianto rispetto al totale di quelli catturabili.</text:span></text:p>
              </text:list-item>
            </text:list>
          </table:table-cell>
        </table:table-row>
        <table:table-row table:style-name="Tabella2.1">
          <table:table-cell table:style-name="Tabella2.A1" office:value-type="string">
            <text:list xml:id="list29302948" text:continue-list="list29279482" text:style-name="WWNum22">
              <text:list-item>
                <text:p text:style-name="P30"><text:span text:style-name="T4">Organi incaricati della vigilanza</text:span></text:p>
              </text:list-item>
            </text:list>
          </table:table-cell>
        </table:table-row>
        <table:table-row table:style-name="Tabella2.1">
          <table:table-cell table:style-name="Tabella2.A1" office:value-type="string">
            <text:p text:style-name="P18"><text:span text:style-name="T10">I soggetti preposti alla vigilanza sono quelli indicati negli artt. 27 della L. 157/92 e 48 della l.r. 26/93.</text:span></text:p>
            <text:p text:style-name="P18"><text:span text:style-name="T10">Ogni impianto sarà supervisionato e controllato durante la sua attività da un agente venatorio provinciale, anche volontario, individuato dalla Provincia che amministra il territorio di ubicazione dell’impianto stesso e assegnato continuativamente al controllo stesso. </text:span></text:p>
          </table:table-cell>
        </table:table-row>
        <table:table-row table:style-name="Tabella2.1">
          <table:table-cell table:style-name="Tabella2.A1" office:value-type="string">
            <text:list xml:id="list29301509" text:continue-numbering="true" text:style-name="WWNum22">
              <text:list-item>
                <text:p text:style-name="P30"><text:span text:style-name="T4">Soggetti abilitati alla cattura</text:span></text:p>
              </text:list-item>
            </text:list>
          </table:table-cell>
        </table:table-row>
        <table:table-row table:style-name="Tabella2.1">
          <table:table-cell table:style-name="Tabella2.A1" office:value-type="string">
            <text:p text:style-name="P18"><text:span text:style-name="T10">Soggetti individuati dalla Regione, preventivamente qualificati e valutati idonei dall’ISPRA, ai sensi dell’art. 4 della L. 157/92.</text:span></text:p>
          </table:table-cell>
        </table:table-row>
        <table:table-row table:style-name="Tabella2.1">
          <table:table-cell table:style-name="Tabella2.A1" office:value-type="string">
            <text:list xml:id="list29272763" text:continue-numbering="true" text:style-name="WWNum22">
              <text:list-item>
                <text:p text:style-name="P30"><text:span text:style-name="T4">Sistemi di verifica periodica allo scopo di sospendere tempestivamente il prelievo qualora si accerti il raggiungimento del numero di capi autorizzato in data antecedente a quella originariamente prevista</text:span></text:p>
              </text:list-item>
            </text:list>
          </table:table-cell>
        </table:table-row>
        <text:soft-page-break/>
        <table:table-row table:style-name="Tabella2.22">
          <table:table-cell table:style-name="Tabella2.A1" office:value-type="string">
            <text:p text:style-name="P18"><text:span text:style-name="T10">Regione Lombardia determina il numero massimo di esemplari per specie catturabili da ciascun impianto e, quotidianamente, ciascun impianto rendiconterà all’Ufficio Territoriale Regionale di competenza il numero di uccelli catturati per ogni specie. Regione Lombardia verificherà il non superamento del numero massimo di uccelli catturabili e, se necessario, sospenderà l’attività di cattura. </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7"><text:soft-page-break/><text:span text:style-name="T28">ALLEGATO A alla scheda di richiesta deroga, ex art 9, comma 1, lettera c) della Direttiva 2009/147/CE, per autorizzare la cattura di uccelli selvatici per la cessione ai fini di richiamo<text:tab/></text:span></text:p>
      <text:p text:style-name="P11"/>
      <text:p text:style-name="Contents_20_Heading"><text:span text:style-name="T28">Sommario</text:span></text:p>
      <text:p text:style-name="P12"/>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1747_1336776758">1.Cacciatori detentori di richiami vivi presenti in banca dati a febbraio 2019 <text:tab/>10</text:a></text:p>
          <text:p text:style-name="P36"><text:a xlink:type="simple" xlink:href="#__RefHeading__1749_1336776758">2.Numero di richiami assegnabili nel 2019, calcolato attraverso la banca dati richiami vivi<text:tab/>10</text:a></text:p>
          <text:p text:style-name="P36"><text:a xlink:type="simple" xlink:href="#__RefHeading__1751_1336776758">3.Conclusioni <text:tab/>13</text:a></text:p>
        </text:index-body>
      </text:table-of-content>
      <text:p text:style-name="Standard"><text:a xlink:type="simple" xlink:href="#_Toc417312788" text:style-name="Internet_20_link" text:visited-style-name="Visited_20_Internet_20_Link"/></text:p>
      <text:p text:style-name="Standard"/>
      <text:p text:style-name="Standard"/>
      <text:p text:style-name="Standard"/>
      <text:list xml:id="list5870738752616307871" text:style-name="WWNum2">
        <text:list-item>
          <text:h text:style-name="P38" text:outline-level="1"><text:bookmark-start text:name="__RefHeading__1747_1336776758"/><text:bookmark-start text:name="_Toc417312788"/>Cacciatori detentori di richiami vivi presenti in banca dati a febbraio 2019 <text:bookmark-end text:name="__RefHeading__1747_1336776758"/><text:bookmark-end text:name="_Toc417312788"/></text:h>
        </text:list-item>
      </text:list>
      <text:p text:style-name="P23">Mediante l’interrogazione della banca dati dei richiami vivi costituita <text:s/>presso la Giunta regionale, nell’ambito del Sistema Informativo dei Servizi Veterinari (S.In.Se.Ve) http://veterinaria.lispa.it/vete/,<text:span text:style-name="T1"> </text:span>è possibile verificare il numero dei cacciatori detentori di richiami vivi di Tordo bottaccio, Merlo, Tordo sassello e Cesena, e quindi potenzialmente interessati al prelievo delle stesse specie con l’utilizzo di richiami vivi (tabella 1.1). <text:span text:style-name="T15">Ai fini del calcolo del fabbisogno teorico di richiami, sono stati considerati tutti i cacciatori che hanno dichiarato la forma di caccia indicandola correttamente nell’applicativo. </text:span>Per tali cacciatori<text:span text:style-name="T15"> </text:span>è possibile verificare il numero di richiami detenuti rispetto a quanto previsto dalle norme. </text:p>
      <text:p text:style-name="P24"/>
      <text:list xml:id="list29280830" text:continue-numbering="true" text:style-name="WWNum2">
        <text:list-item>
          <text:h text:style-name="P39" text:outline-level="1"><text:bookmark-start text:name="__RefHeading__1749_1336776758"/><text:bookmark-start text:name="_Toc417312791"/>Numero di richiami assegnabili nel 2019, calcolato attraverso la banca dati richiami vivi<text:bookmark-end text:name="__RefHeading__1749_1336776758"/><text:bookmark-end text:name="_Toc417312791"/></text:h>
        </text:list-item>
      </text:list>
      <text:p text:style-name="P1">Attraverso le informazioni contenute nella banca dati richiami vivi, è stato possibile effettuare il calcolo del limite teorico degli uccelli da richiamo assegnabili ai cacciatori lombardi nel 2019 (ovvero il fabbisogno teorico di nuovi richiami rispetto a quelli già detenuti), sulla base dei limiti numerici indicati al comma 2 dell’art. 5 della L. 157/92 e al punto 10 dell’allegato D della l.r. 26/93. <text:s/></text:p>
      <text:p text:style-name="P1">In particolare, la legge nazionale sancisce due riferimenti quantitativi: “<text:span text:style-name="T15">Le regioni emanano altresì norme relative alla costituzione e gestione del patrimonio di richiami vivi di cattura appartenenti alle specie di cui all'articolo 4, comma 4, consentendo, ad ogni cacciatore che eserciti l'attività venatoria ai sensi dell'articolo 12, comma 5, lettera b), la detenzione di un numero massimo di dieci unità per ogni specie, fino ad un massimo complessivo di quaranta unità. Per i cacciatori che esercitano l'attività venatoria da appostamento temporaneo con richiami vivi, il patrimonio di cui sopra non potrà superare il numero massimo complessivo di dieci unità</text:span>.”</text:p>
      <text:p text:style-name="P1">La l.r. n. 26/93 indica, al punto 10 dell’allegato D, che:<text:span text:style-name="T30"> “</text:span><text:span text:style-name="T15">Ogni anno potranno essere ceduti e trascritti sull’apposito tesserino non più di due esemplari per ogni singola specie per cacciatore, da appostamento fisso o temporaneo</text:span>”.</text:p>
      <text:p text:style-name="P1">Questi due limiti sono stati considerati quali criteri di riferimento per il calcolo del fabbisogno, per il quale sono stati conteggiati anche i richiami vivi provenienti da allevamento detenuti dai cacciatori. Nello specifico, la modalità di calcolo ha previsto i seguenti passaggi:</text:p>
      <text:list xml:id="list306515133221291358" text:style-name="WWNum3">
        <text:list-item>
          <text:p text:style-name="P34">Individuazione, tra i cacciatori presenti in banca dati richiami vivi, di coloro che hanno dichiarato di esercitare la caccia nella forma da appostamento fisso o di coloro che hanno dichiarato di esercitare la caccia nella forma vagante (da appostamento temporaneo) ed esclusione dei records non appropriati (campo vuoto o forma di caccia indicata non corretta). </text:p>
        </text:list-item>
        <text:list-item>
          <text:p text:style-name="P34">Applicazione dei limiti previsti dall’art. 5 della l. 157/92 e, dunque, del limite di detenzione di 10 unità per specie, fino ad un massimo complessivo di quaranta unità, per i cacciatori che esercitano la forma di caccia da appostamento fisso, e del limite complessivo di dieci unità per i cacciatori che esercitano l’attività venatoria vagante (da appostamento temporaneo).<text:tab/><text:line-break/>Pertanto sono stati esclusi:</text:p>
        </text:list-item>
      </text:list>
      <text:list xml:id="list2853582789119980671" text:style-name="WWNum5">
        <text:list-item>
          <text:p text:style-name="P26">tutti i cacciatori da appostamento fisso che già detengono 40 o più richiami;</text:p>
        </text:list-item>
        <text:list-item>
          <text:p text:style-name="P35"><text:soft-page-break/>tutti i cacciatori da appostamento temporaneo che già detengono 10 o più richiami.<text:tab/><text:line-break/>Per i cacciatori rimanenti, non sono state poi considerate le specie per le quali il numero di individui detenuti risultava maggiore o uguale a 10. </text:p>
        </text:list-item>
      </text:list>
      <text:list xml:id="list29285945" text:continue-list="list306515133221291358" text:style-name="WWNum3">
        <text:list-item>
          <text:p text:style-name="P34">Applicazione dei limiti previsti dal punto 10 dell’allegato D alla l.r. 26/93 che prevede la possibilità di assegnare non più di due esemplari per ogni singola specie per cacciatore da appostamento fisso o temporaneo. Per ogni cacciatore sono stati dunque considerati assegnabili, per ciascuna specie di Turdidi di cui al comma 4 dell’art. 4 della l. 157/92 1 o 2 richiami. In particolare è stato attribuito un solo richiamo per le specie per le quali il cacciatore risultava detenere altri 9 esemplari, mentre in tutti gli altri casi ne sono stati attribuiti due. </text:p>
        </text:list-item>
      </text:list>
      <text:p text:style-name="P1">Dai calcoli eseguito sono risultati i seguenti valori calcolati dall’estrazione dei dati dalla Banca Dati Richiami Vivi non Acquatici operata dalla <text:s/>Struttura Sistemi di contabilizzazione e procedimenti autorizzativi, Divisione Servizi per Agricoltura e OPR Lombardia Informatica S.p.A., Milano:</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7"><text:span text:style-name="T21">PROVINCIA</text:span></text:p>
          </table:table-cell>
          <table:table-cell table:style-name="Tabella3.B1" office:value-type="string">
            <text:p text:style-name="P17"><text:span text:style-name="T21">Numero cacciatori presenti nella banca dati richiami vivi di Regione Lombardia</text:span></text:p>
          </table:table-cell>
          <table:table-cell table:style-name="Tabella3.B1" office:value-type="string">
            <text:p text:style-name="P17"><text:span text:style-name="T21">Con forma di caccia da appostamento fisso</text:span></text:p>
          </table:table-cell>
          <table:table-cell table:style-name="Tabella3.B1" office:value-type="string">
            <text:p text:style-name="P17"><text:span text:style-name="T21">Con forma di caccia <text:s/>vagante (da appostamento temporaneo)</text:span></text:p>
          </table:table-cell>
        </table:table-row>
        <table:table-row table:style-name="Tabella3.2">
          <table:table-cell table:style-name="Tabella3.A2" office:value-type="string">
            <text:p text:style-name="P17"><text:span text:style-name="T24">BG</text:span></text:p>
          </table:table-cell>
          <table:table-cell table:style-name="Tabella3.B2" office:value-type="string">
            <text:p text:style-name="P19"><text:span text:style-name="T23">3.371</text:span></text:p>
          </table:table-cell>
          <table:table-cell table:style-name="Tabella3.B2" office:value-type="string">
            <text:p text:style-name="P19"><text:span text:style-name="T23">3.173</text:span></text:p>
          </table:table-cell>
          <table:table-cell table:style-name="Tabella3.B2" office:value-type="string">
            <text:p text:style-name="P19"><text:span text:style-name="T23">198</text:span></text:p>
          </table:table-cell>
        </table:table-row>
        <table:table-row table:style-name="Tabella3.2">
          <table:table-cell table:style-name="Tabella3.A2" office:value-type="string">
            <text:p text:style-name="P17"><text:span text:style-name="T24">BS</text:span></text:p>
          </table:table-cell>
          <table:table-cell table:style-name="Tabella3.B2" office:value-type="string">
            <text:p text:style-name="P19"><text:span text:style-name="T23">6.958</text:span></text:p>
          </table:table-cell>
          <table:table-cell table:style-name="Tabella3.B2" office:value-type="string">
            <text:p text:style-name="P19"><text:span text:style-name="T23">6.244</text:span></text:p>
          </table:table-cell>
          <table:table-cell table:style-name="Tabella3.B2" office:value-type="string">
            <text:p text:style-name="P19"><text:span text:style-name="T23">714</text:span></text:p>
          </table:table-cell>
        </table:table-row>
        <table:table-row table:style-name="Tabella3.2">
          <table:table-cell table:style-name="Tabella3.A2" office:value-type="string">
            <text:p text:style-name="P17"><text:span text:style-name="T24">CO</text:span></text:p>
          </table:table-cell>
          <table:table-cell table:style-name="Tabella3.B2" office:value-type="string">
            <text:p text:style-name="P19"><text:span text:style-name="T23">248</text:span></text:p>
          </table:table-cell>
          <table:table-cell table:style-name="Tabella3.B2" office:value-type="string">
            <text:p text:style-name="P19"><text:span text:style-name="T23">238</text:span></text:p>
          </table:table-cell>
          <table:table-cell table:style-name="Tabella3.B2" office:value-type="string">
            <text:p text:style-name="P19"><text:span text:style-name="T23">10</text:span></text:p>
          </table:table-cell>
        </table:table-row>
        <table:table-row table:style-name="Tabella3.2">
          <table:table-cell table:style-name="Tabella3.A2" office:value-type="string">
            <text:p text:style-name="P17"><text:span text:style-name="T24">CR</text:span></text:p>
          </table:table-cell>
          <table:table-cell table:style-name="Tabella3.B2" office:value-type="string">
            <text:p text:style-name="P19"><text:span text:style-name="T23">4</text:span></text:p>
          </table:table-cell>
          <table:table-cell table:style-name="Tabella3.B2" office:value-type="string">
            <text:p text:style-name="P19"><text:span text:style-name="T23">1</text:span></text:p>
          </table:table-cell>
          <table:table-cell table:style-name="Tabella3.B2" office:value-type="string">
            <text:p text:style-name="P19"><text:span text:style-name="T23">3</text:span></text:p>
          </table:table-cell>
        </table:table-row>
        <table:table-row table:style-name="Tabella3.2">
          <table:table-cell table:style-name="Tabella3.A2" office:value-type="string">
            <text:p text:style-name="P17"><text:span text:style-name="T24">LC</text:span></text:p>
          </table:table-cell>
          <table:table-cell table:style-name="Tabella3.B2" office:value-type="string">
            <text:p text:style-name="P19"><text:span text:style-name="T23">480</text:span></text:p>
          </table:table-cell>
          <table:table-cell table:style-name="Tabella3.B2" office:value-type="string">
            <text:p text:style-name="P19"><text:span text:style-name="T23">449</text:span></text:p>
          </table:table-cell>
          <table:table-cell table:style-name="Tabella3.B2" office:value-type="string">
            <text:p text:style-name="P19"><text:span text:style-name="T23">31</text:span></text:p>
          </table:table-cell>
        </table:table-row>
        <table:table-row table:style-name="Tabella3.2">
          <table:table-cell table:style-name="Tabella3.A2" office:value-type="string">
            <text:p text:style-name="P17"><text:span text:style-name="T24">LO</text:span></text:p>
          </table:table-cell>
          <table:table-cell table:style-name="Tabella3.B2" office:value-type="string">
            <text:p text:style-name="P19"><text:span text:style-name="T23">0</text:span></text:p>
          </table:table-cell>
          <table:table-cell table:style-name="Tabella3.B2" office:value-type="string">
            <text:p text:style-name="P19"><text:span text:style-name="T23">0</text:span></text:p>
          </table:table-cell>
          <table:table-cell table:style-name="Tabella3.B2" office:value-type="string">
            <text:p text:style-name="P19"><text:span text:style-name="T23">0</text:span></text:p>
          </table:table-cell>
        </table:table-row>
        <table:table-row table:style-name="Tabella3.2">
          <table:table-cell table:style-name="Tabella3.A2" office:value-type="string">
            <text:p text:style-name="P17"><text:span text:style-name="T24">MN</text:span></text:p>
          </table:table-cell>
          <table:table-cell table:style-name="Tabella3.B2" office:value-type="string">
            <text:p text:style-name="P19"><text:span text:style-name="T23">62</text:span></text:p>
          </table:table-cell>
          <table:table-cell table:style-name="Tabella3.B2" office:value-type="string">
            <text:p text:style-name="P19"><text:span text:style-name="T23">33</text:span></text:p>
          </table:table-cell>
          <table:table-cell table:style-name="Tabella3.B2" office:value-type="string">
            <text:p text:style-name="P19"><text:span text:style-name="T23">29</text:span></text:p>
          </table:table-cell>
        </table:table-row>
        <table:table-row table:style-name="Tabella3.2">
          <table:table-cell table:style-name="Tabella3.A2" office:value-type="string">
            <text:p text:style-name="P17"><text:span text:style-name="T24">MI</text:span></text:p>
          </table:table-cell>
          <table:table-cell table:style-name="Tabella3.B2" office:value-type="string">
            <text:p text:style-name="P19"><text:span text:style-name="T23">38</text:span></text:p>
          </table:table-cell>
          <table:table-cell table:style-name="Tabella3.B2" office:value-type="string">
            <text:p text:style-name="P19"><text:span text:style-name="T23">20</text:span></text:p>
          </table:table-cell>
          <table:table-cell table:style-name="Tabella3.B2" office:value-type="string">
            <text:p text:style-name="P19"><text:span text:style-name="T23">18</text:span></text:p>
          </table:table-cell>
        </table:table-row>
        <table:table-row table:style-name="Tabella3.2">
          <table:table-cell table:style-name="Tabella3.A2" office:value-type="string">
            <text:p text:style-name="P17"><text:span text:style-name="T24">MB</text:span></text:p>
          </table:table-cell>
          <table:table-cell table:style-name="Tabella3.B2" office:value-type="string">
            <text:p text:style-name="P19"><text:span text:style-name="T23">40</text:span></text:p>
          </table:table-cell>
          <table:table-cell table:style-name="Tabella3.B2" office:value-type="string">
            <text:p text:style-name="P19"><text:span text:style-name="T23">22</text:span></text:p>
          </table:table-cell>
          <table:table-cell table:style-name="Tabella3.B2" office:value-type="string">
            <text:p text:style-name="P19"><text:span text:style-name="T23">18</text:span></text:p>
          </table:table-cell>
        </table:table-row>
        <table:table-row table:style-name="Tabella3.2">
          <table:table-cell table:style-name="Tabella3.A2" office:value-type="string">
            <text:p text:style-name="P17"><text:span text:style-name="T24">PV</text:span></text:p>
          </table:table-cell>
          <table:table-cell table:style-name="Tabella3.B2" office:value-type="string">
            <text:p text:style-name="P19"><text:span text:style-name="T23">2</text:span></text:p>
          </table:table-cell>
          <table:table-cell table:style-name="Tabella3.B2" office:value-type="string">
            <text:p text:style-name="P19"><text:span text:style-name="T23">1</text:span></text:p>
          </table:table-cell>
          <table:table-cell table:style-name="Tabella3.B2" office:value-type="string">
            <text:p text:style-name="P19"><text:span text:style-name="T23">1</text:span></text:p>
          </table:table-cell>
        </table:table-row>
        <table:table-row table:style-name="Tabella3.2">
          <table:table-cell table:style-name="Tabella3.A2" office:value-type="string">
            <text:p text:style-name="P17"><text:span text:style-name="T24">SO</text:span></text:p>
          </table:table-cell>
          <table:table-cell table:style-name="Tabella3.B2" office:value-type="string">
            <text:p text:style-name="P19"><text:span text:style-name="T23">11</text:span></text:p>
          </table:table-cell>
          <table:table-cell table:style-name="Tabella3.B2" office:value-type="string">
            <text:p text:style-name="P19"><text:span text:style-name="T23">11</text:span></text:p>
          </table:table-cell>
          <table:table-cell table:style-name="Tabella3.B2" office:value-type="string">
            <text:p text:style-name="P19"><text:span text:style-name="T23">0</text:span></text:p>
          </table:table-cell>
        </table:table-row>
        <table:table-row table:style-name="Tabella3.2">
          <table:table-cell table:style-name="Tabella3.A2" office:value-type="string">
            <text:p text:style-name="P17"><text:span text:style-name="T24">VA</text:span></text:p>
          </table:table-cell>
          <table:table-cell table:style-name="Tabella3.B2" office:value-type="string">
            <text:p text:style-name="P19"><text:span text:style-name="T23">113</text:span></text:p>
          </table:table-cell>
          <table:table-cell table:style-name="Tabella3.B2" office:value-type="string">
            <text:p text:style-name="P19"><text:span text:style-name="T23">91</text:span></text:p>
          </table:table-cell>
          <table:table-cell table:style-name="Tabella3.B2" office:value-type="string">
            <text:p text:style-name="P19"><text:span text:style-name="T23">22</text:span></text:p>
          </table:table-cell>
        </table:table-row>
        <table:table-row table:style-name="Tabella3.2">
          <table:table-cell table:style-name="Tabella3.A14" office:value-type="string">
            <text:p text:style-name="P19"><text:span text:style-name="T25">Totale </text:span></text:p>
          </table:table-cell>
          <table:table-cell table:style-name="Tabella3.B14" office:value-type="string">
            <text:p text:style-name="P19"><text:span text:style-name="T25">11.327</text:span></text:p>
          </table:table-cell>
          <table:table-cell table:style-name="Tabella3.B14" office:value-type="string">
            <text:p text:style-name="P19"><text:span text:style-name="T25">10.283</text:span></text:p>
          </table:table-cell>
          <table:table-cell table:style-name="Tabella3.B14" office:value-type="string">
            <text:p text:style-name="P19"><text:span text:style-name="T25">1.044</text:span></text:p>
          </table:table-cell>
        </table:table-row>
      </table:table>
      <text:p text:style-name="P13"/>
      <text:p text:style-name="P14"><text:span text:style-name="T31">Tabella 2</text:span><text:sequence text:ref-name="refTable0" text:name="Table" text:formula="ooow:Table+1">1</text:sequence><text:span text:style-name="T31">. Suddivisione per provincia e forma di caccia dei cacciatori censiti nella BD richiami vivi – estrazione febbraio 2019</text:span></text:p>
      <text:p text:style-name="P1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7"><text:span text:style-name="T21">Forma di caccia </text:span></text:p>
          </table:table-cell>
          <table:table-cell table:style-name="Tabella4.B1" office:value-type="string">
            <text:p text:style-name="P17"><text:span text:style-name="T21">N cacciatori potenzialmente <text:s/>interessati</text:span></text:p>
          </table:table-cell>
          <table:table-cell table:style-name="Tabella4.B1" office:value-type="string">
            <text:p text:style-name="P17"><text:span text:style-name="T21">Limite teorico richiami assegnabili nel 2018</text:span></text:p>
          </table:table-cell>
        </table:table-row>
        <table:table-row table:style-name="Tabella4.2">
          <table:table-cell table:style-name="Tabella4.A2" office:value-type="string">
            <text:p text:style-name="P17"><text:span text:style-name="T22">Appostamento fisso</text:span></text:p>
          </table:table-cell>
          <table:table-cell table:style-name="Tabella4.B2" office:value-type="string">
            <text:p text:style-name="P19"><text:span text:style-name="T20">10.283</text:span></text:p>
          </table:table-cell>
          <table:table-cell table:style-name="Tabella4.B2" office:value-type="string">
            <text:p text:style-name="P19"><text:span text:style-name="T20">42.429</text:span></text:p>
          </table:table-cell>
        </table:table-row>
        <table:table-row table:style-name="Tabella4.1">
          <table:table-cell table:style-name="Tabella4.A2" office:value-type="string">
            <text:p text:style-name="P17"><text:span text:style-name="T22">Appostamento temporaneo</text:span></text:p>
          </table:table-cell>
          <table:table-cell table:style-name="Tabella4.B2" office:value-type="string">
            <text:p text:style-name="P19"><text:span text:style-name="T20">1.044</text:span></text:p>
          </table:table-cell>
          <table:table-cell table:style-name="Tabella4.B2" office:value-type="string">
            <text:p text:style-name="P19"><text:span text:style-name="T20">2.097</text:span></text:p>
          </table:table-cell>
        </table:table-row>
        <table:table-row table:style-name="Tabella4.2">
          <table:table-cell table:style-name="Tabella4.A2" office:value-type="string">
            <text:p text:style-name="P17"><text:span text:style-name="T21">Totale</text:span></text:p>
          </table:table-cell>
          <table:table-cell table:style-name="Tabella4.B2" office:value-type="string">
            <text:p text:style-name="P19"><text:span text:style-name="T21">11.327</text:span></text:p>
          </table:table-cell>
          <table:table-cell table:style-name="Tabella4.B2" office:value-type="string">
            <text:p text:style-name="P19"><text:span text:style-name="T21">44.526</text:span></text:p>
          </table:table-cell>
        </table:table-row>
      </table:table>
      <text:p text:style-name="P40"/>
      <text:p text:style-name="P41"><text:span text:style-name="T27">Tabella 2</text:span><text:sequence text:ref-name="refTable1" text:name="Table" text:formula="ooow:Table+1">2</text:sequence><text:span text:style-name="T27">. Fabbisogno suddiviso per forme di caccia, dati da BD richiami vivi, febbraio 2019.</text:span></text:p>
      <text:p text:style-name="Standard">Suddiviso per provincia e per specie, il fabbisogno di richiami assegnabili nel 2018 risulta così dettagliato:</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0"><text:span text:style-name="T26">Provincia</text:span></text:p>
          </table:table-cell>
          <table:table-cell table:style-name="Tabella5.B1" office:value-type="string">
            <text:p text:style-name="P20"><text:span text:style-name="T26">Specie</text:span></text:p>
          </table:table-cell>
          <table:table-cell table:style-name="Tabella5.B1" office:value-type="string">
            <text:p text:style-name="P20"><text:span text:style-name="T26">Numero massimo di richiami assegnabili</text:span></text:p>
          </table:table-cell>
        </table:table-row>
        <table:table-row table:style-name="Tabella5.1">
          <table:table-cell table:style-name="Tabella5.A2" table:number-rows-spanned="4" office:value-type="string">
            <text:p text:style-name="P17"><text:span text:style-name="T20">BS</text:span></text:p>
          </table:table-cell>
          <table:table-cell table:style-name="Tabella5.B2" office:value-type="string">
            <text:p text:style-name="P17"><text:span text:style-name="T20">CESENA</text:span></text:p>
          </table:table-cell>
          <table:table-cell table:style-name="Tabella5.B2" office:value-type="string">
            <text:p text:style-name="P20"><text:span text:style-name="T20">8.500</text:span></text:p>
          </table:table-cell>
        </table:table-row>
        <table:table-row table:style-name="Tabella5.1">
          <table:covered-table-cell/>
          <table:table-cell table:style-name="Tabella5.B2" office:value-type="string">
            <text:p text:style-name="P17"><text:span text:style-name="T20">MERLO</text:span></text:p>
          </table:table-cell>
          <table:table-cell table:style-name="Tabella5.B2" office:value-type="string">
            <text:p text:style-name="P20"><text:span text:style-name="T20">8.272</text:span></text:p>
          </table:table-cell>
        </table:table-row>
        <table:table-row table:style-name="Tabella5.1">
          <table:covered-table-cell/>
          <table:table-cell table:style-name="Tabella5.B2" office:value-type="string">
            <text:p text:style-name="P17"><text:span text:style-name="T20">TORDO BOTTACCIO</text:span></text:p>
          </table:table-cell>
          <table:table-cell table:style-name="Tabella5.B2" office:value-type="string">
            <text:p text:style-name="P20"><text:span text:style-name="T20">4.085</text:span></text:p>
          </table:table-cell>
        </table:table-row>
        <table:table-row table:style-name="Tabella5.1">
          <table:covered-table-cell/>
          <table:table-cell table:style-name="Tabella5.B2" office:value-type="string">
            <text:p text:style-name="P17"><text:span text:style-name="T20">TORDO SASSELLO</text:span></text:p>
          </table:table-cell>
          <table:table-cell table:style-name="Tabella5.B2" office:value-type="string">
            <text:p text:style-name="P20"><text:span text:style-name="T20">7.863</text:span></text:p>
          </table:table-cell>
        </table:table-row>
        <table:table-row table:style-name="Tabella5.1">
          <table:table-cell table:style-name="Tabella5.A2" table:number-rows-spanned="4" office:value-type="string">
            <text:p text:style-name="P17"><text:span text:style-name="T20">BG</text:span></text:p>
          </table:table-cell>
          <table:table-cell table:style-name="Tabella5.B2" office:value-type="string">
            <text:p text:style-name="P17"><text:span text:style-name="T20">CESENA</text:span></text:p>
          </table:table-cell>
          <table:table-cell table:style-name="Tabella5.B2" office:value-type="string">
            <text:p text:style-name="P20"><text:span text:style-name="T20">3.247</text:span></text:p>
          </table:table-cell>
        </table:table-row>
        <table:table-row table:style-name="Tabella5.1">
          <table:covered-table-cell/>
          <table:table-cell table:style-name="Tabella5.B2" office:value-type="string">
            <text:p text:style-name="P17"><text:span text:style-name="T20">MERLO</text:span></text:p>
          </table:table-cell>
          <table:table-cell table:style-name="Tabella5.B2" office:value-type="string">
            <text:p text:style-name="P20"><text:span text:style-name="T20">3.102</text:span></text:p>
          </table:table-cell>
        </table:table-row>
        <table:table-row table:style-name="Tabella5.1">
          <table:covered-table-cell/>
          <table:table-cell table:style-name="Tabella5.B2" office:value-type="string">
            <text:p text:style-name="P17"><text:span text:style-name="T20">TORDO BOTTACCIO</text:span></text:p>
          </table:table-cell>
          <table:table-cell table:style-name="Tabella5.B2" office:value-type="string">
            <text:p text:style-name="P20"><text:span text:style-name="T20">1.367</text:span></text:p>
          </table:table-cell>
        </table:table-row>
        <table:table-row table:style-name="Tabella5.1">
          <table:covered-table-cell/>
          <table:table-cell table:style-name="Tabella5.B2" office:value-type="string">
            <text:p text:style-name="P17"><text:span text:style-name="T20">TORDO SASSELLO</text:span></text:p>
          </table:table-cell>
          <table:table-cell table:style-name="Tabella5.B2" office:value-type="string">
            <text:p text:style-name="P20"><text:span text:style-name="T20">2.978</text:span></text:p>
          </table:table-cell>
        </table:table-row>
        <table:table-row table:style-name="Tabella5.1">
          <table:table-cell table:style-name="Tabella5.A2" table:number-rows-spanned="4" office:value-type="string">
            <text:p text:style-name="P17"><text:span text:style-name="T20">CO</text:span></text:p>
          </table:table-cell>
          <table:table-cell table:style-name="Tabella5.B2" office:value-type="string">
            <text:p text:style-name="P17"><text:span text:style-name="T20">CESENA</text:span></text:p>
          </table:table-cell>
          <table:table-cell table:style-name="Tabella5.B2" office:value-type="string">
            <text:p text:style-name="P20"><text:span text:style-name="T20">364</text:span></text:p>
          </table:table-cell>
        </table:table-row>
        <table:table-row table:style-name="Tabella5.1">
          <table:covered-table-cell/>
          <table:table-cell table:style-name="Tabella5.B2" office:value-type="string">
            <text:p text:style-name="P17"><text:span text:style-name="T20">MERLO</text:span></text:p>
          </table:table-cell>
          <table:table-cell table:style-name="Tabella5.B2" office:value-type="string">
            <text:p text:style-name="P20"><text:span text:style-name="T20">376</text:span></text:p>
          </table:table-cell>
        </table:table-row>
        <table:table-row table:style-name="Tabella5.1">
          <table:covered-table-cell/>
          <table:table-cell table:style-name="Tabella5.B2" office:value-type="string">
            <text:p text:style-name="P17"><text:span text:style-name="T20">TORDO BOTTACCIO</text:span></text:p>
          </table:table-cell>
          <table:table-cell table:style-name="Tabella5.B2" office:value-type="string">
            <text:p text:style-name="P20"><text:span text:style-name="T20">264</text:span></text:p>
          </table:table-cell>
        </table:table-row>
        <table:table-row table:style-name="Tabella5.1">
          <table:covered-table-cell/>
          <table:table-cell table:style-name="Tabella5.B2" office:value-type="string">
            <text:p text:style-name="P17"><text:span text:style-name="T20">TORDO SASSELLO</text:span></text:p>
          </table:table-cell>
          <table:table-cell table:style-name="Tabella5.B2" office:value-type="string">
            <text:p text:style-name="P20"><text:span text:style-name="T20">349</text:span></text:p>
          </table:table-cell>
        </table:table-row>
        <table:table-row table:style-name="Tabella5.1">
          <table:table-cell table:style-name="Tabella5.A2" table:number-rows-spanned="4" office:value-type="string">
            <text:p text:style-name="P17"><text:span text:style-name="T20">LC</text:span></text:p>
          </table:table-cell>
          <table:table-cell table:style-name="Tabella5.B2" office:value-type="string">
            <text:p text:style-name="P17"><text:span text:style-name="T20">CESENA</text:span></text:p>
          </table:table-cell>
          <table:table-cell table:style-name="Tabella5.B2" office:value-type="string">
            <text:p text:style-name="P20"><text:span text:style-name="T20">711</text:span></text:p>
          </table:table-cell>
        </table:table-row>
        <table:table-row table:style-name="Tabella5.1">
          <table:covered-table-cell/>
          <table:table-cell table:style-name="Tabella5.B2" office:value-type="string">
            <text:p text:style-name="P17"><text:span text:style-name="T20">MERLO</text:span></text:p>
          </table:table-cell>
          <table:table-cell table:style-name="Tabella5.B2" office:value-type="string">
            <text:p text:style-name="P20"><text:span text:style-name="T20">715</text:span></text:p>
          </table:table-cell>
        </table:table-row>
        <table:table-row table:style-name="Tabella5.1">
          <table:covered-table-cell/>
          <table:table-cell table:style-name="Tabella5.B2" office:value-type="string">
            <text:p text:style-name="P17"><text:span text:style-name="T20">TORDO BOTTACCIO</text:span></text:p>
          </table:table-cell>
          <table:table-cell table:style-name="Tabella5.B2" office:value-type="string">
            <text:p text:style-name="P20"><text:span text:style-name="T20">475</text:span></text:p>
          </table:table-cell>
        </table:table-row>
        <table:table-row table:style-name="Tabella5.1">
          <table:covered-table-cell/>
          <table:table-cell table:style-name="Tabella5.B2" office:value-type="string">
            <text:p text:style-name="P17"><text:span text:style-name="T20">TORDO SASSELLO</text:span></text:p>
          </table:table-cell>
          <table:table-cell table:style-name="Tabella5.B2" office:value-type="string">
            <text:p text:style-name="P20"><text:span text:style-name="T20">680</text:span></text:p>
          </table:table-cell>
        </table:table-row>
        <table:table-row table:style-name="Tabella5.1">
          <table:table-cell table:style-name="Tabella5.A2" table:number-rows-spanned="4" office:value-type="string">
            <text:p text:style-name="P17"><text:span text:style-name="T20">MI</text:span></text:p>
          </table:table-cell>
          <table:table-cell table:style-name="Tabella5.B2" office:value-type="string">
            <text:p text:style-name="P17"><text:span text:style-name="T20">CESENA</text:span></text:p>
          </table:table-cell>
          <table:table-cell table:style-name="Tabella5.B2" office:value-type="string">
            <text:p text:style-name="P20"><text:span text:style-name="T20">51</text:span></text:p>
          </table:table-cell>
        </table:table-row>
        <table:table-row table:style-name="Tabella5.1">
          <table:covered-table-cell/>
          <table:table-cell table:style-name="Tabella5.B2" office:value-type="string">
            <text:p text:style-name="P17"><text:span text:style-name="T20">MERLO</text:span></text:p>
          </table:table-cell>
          <table:table-cell table:style-name="Tabella5.B2" office:value-type="string">
            <text:p text:style-name="P20"><text:span text:style-name="T20">48</text:span></text:p>
          </table:table-cell>
        </table:table-row>
        <table:table-row table:style-name="Tabella5.1">
          <table:covered-table-cell/>
          <table:table-cell table:style-name="Tabella5.B2" office:value-type="string">
            <text:p text:style-name="P17"><text:span text:style-name="T20">TORDO BOTTACCIO</text:span></text:p>
          </table:table-cell>
          <table:table-cell table:style-name="Tabella5.B2" office:value-type="string">
            <text:p text:style-name="P20"><text:span text:style-name="T20">39</text:span></text:p>
          </table:table-cell>
        </table:table-row>
        <table:table-row table:style-name="Tabella5.1">
          <table:covered-table-cell/>
          <table:table-cell table:style-name="Tabella5.B2" office:value-type="string">
            <text:p text:style-name="P17"><text:span text:style-name="T20">TORDO SASSELLO</text:span></text:p>
          </table:table-cell>
          <table:table-cell table:style-name="Tabella5.B2" office:value-type="string">
            <text:p text:style-name="P20"><text:span text:style-name="T20">34</text:span></text:p>
          </table:table-cell>
        </table:table-row>
        <table:table-row table:style-name="Tabella5.1">
          <table:table-cell table:style-name="Tabella5.A2" table:number-rows-spanned="4" office:value-type="string">
            <text:p text:style-name="P17"><text:span text:style-name="T20">VA</text:span></text:p>
          </table:table-cell>
          <table:table-cell table:style-name="Tabella5.B2" office:value-type="string">
            <text:p text:style-name="P17"><text:span text:style-name="T20">CESENA</text:span></text:p>
          </table:table-cell>
          <table:table-cell table:style-name="Tabella5.B2" office:value-type="string">
            <text:p text:style-name="P20"><text:span text:style-name="T20">145</text:span></text:p>
          </table:table-cell>
        </table:table-row>
        <table:table-row table:style-name="Tabella5.1">
          <table:covered-table-cell/>
          <table:table-cell table:style-name="Tabella5.B2" office:value-type="string">
            <text:p text:style-name="P17"><text:span text:style-name="T20">MERLO</text:span></text:p>
          </table:table-cell>
          <table:table-cell table:style-name="Tabella5.B2" office:value-type="string">
            <text:p text:style-name="P20"><text:span text:style-name="T20">133</text:span></text:p>
          </table:table-cell>
        </table:table-row>
        <table:table-row table:style-name="Tabella5.1">
          <table:covered-table-cell/>
          <table:table-cell table:style-name="Tabella5.B2" office:value-type="string">
            <text:p text:style-name="P17"><text:span text:style-name="T20">TORDO BOTTACCIO</text:span></text:p>
          </table:table-cell>
          <table:table-cell table:style-name="Tabella5.B2" office:value-type="string">
            <text:p text:style-name="P20"><text:span text:style-name="T20">100</text:span></text:p>
          </table:table-cell>
        </table:table-row>
        <table:table-row table:style-name="Tabella5.1">
          <table:covered-table-cell/>
          <table:table-cell table:style-name="Tabella5.B2" office:value-type="string">
            <text:p text:style-name="P17"><text:span text:style-name="T20">TORDO SASSELLO</text:span></text:p>
          </table:table-cell>
          <table:table-cell table:style-name="Tabella5.B2" office:value-type="string">
            <text:p text:style-name="P20"><text:span text:style-name="T20">108</text:span></text:p>
          </table:table-cell>
        </table:table-row>
        <table:table-row table:style-name="Tabella5.1">
          <table:table-cell table:style-name="Tabella5.A2" table:number-rows-spanned="4" office:value-type="string">
            <text:p text:style-name="P17"><text:span text:style-name="T20">PV</text:span></text:p>
          </table:table-cell>
          <table:table-cell table:style-name="Tabella5.B2" office:value-type="string">
            <text:p text:style-name="P17"><text:span text:style-name="T20">CESENA</text:span></text:p>
          </table:table-cell>
          <table:table-cell table:style-name="Tabella5.B2" office:value-type="string">
            <text:p text:style-name="P20"><text:span text:style-name="T20">2</text:span></text:p>
          </table:table-cell>
        </table:table-row>
        <table:table-row table:style-name="Tabella5.1">
          <table:covered-table-cell/>
          <table:table-cell table:style-name="Tabella5.B2" office:value-type="string">
            <text:p text:style-name="P17"><text:span text:style-name="T20">MERLO</text:span></text:p>
          </table:table-cell>
          <table:table-cell table:style-name="Tabella5.B2" office:value-type="string">
            <text:p text:style-name="P20"><text:span text:style-name="T20">2</text:span></text:p>
          </table:table-cell>
        </table:table-row>
        <table:table-row table:style-name="Tabella5.1">
          <table:covered-table-cell/>
          <table:table-cell table:style-name="Tabella5.B2" office:value-type="string">
            <text:p text:style-name="P17"><text:span text:style-name="T20">TORDO BOTTACCIO</text:span></text:p>
          </table:table-cell>
          <table:table-cell table:style-name="Tabella5.B2" office:value-type="string">
            <text:p text:style-name="P20"><text:span text:style-name="T20">4</text:span></text:p>
          </table:table-cell>
        </table:table-row>
        <table:table-row table:style-name="Tabella5.1">
          <table:covered-table-cell/>
          <table:table-cell table:style-name="Tabella5.B2" office:value-type="string">
            <text:p text:style-name="P17"><text:span text:style-name="T20">TORDO SASSELLO</text:span></text:p>
          </table:table-cell>
          <table:table-cell table:style-name="Tabella5.B2" office:value-type="string">
            <text:p text:style-name="P20"><text:span text:style-name="T20">2</text:span></text:p>
          </table:table-cell>
        </table:table-row>
        <table:table-row table:style-name="Tabella5.1">
          <table:table-cell table:style-name="Tabella5.A2" table:number-rows-spanned="4" office:value-type="string">
            <text:p text:style-name="P17"><text:span text:style-name="T20">MN</text:span></text:p>
          </table:table-cell>
          <table:table-cell table:style-name="Tabella5.B2" office:value-type="string">
            <text:p text:style-name="P17"><text:span text:style-name="T20">CESENA</text:span></text:p>
          </table:table-cell>
          <table:table-cell table:style-name="Tabella5.B2" office:value-type="string">
            <text:p text:style-name="P20"><text:span text:style-name="T20">88</text:span></text:p>
          </table:table-cell>
        </table:table-row>
        <table:table-row table:style-name="Tabella5.1">
          <table:covered-table-cell/>
          <table:table-cell table:style-name="Tabella5.B2" office:value-type="string">
            <text:p text:style-name="P17"><text:span text:style-name="T20">MERLO</text:span></text:p>
          </table:table-cell>
          <table:table-cell table:style-name="Tabella5.B2" office:value-type="string">
            <text:p text:style-name="P20"><text:span text:style-name="T20">86</text:span></text:p>
          </table:table-cell>
        </table:table-row>
        <table:table-row table:style-name="Tabella5.1">
          <table:covered-table-cell/>
          <table:table-cell table:style-name="Tabella5.B2" office:value-type="string">
            <text:p text:style-name="P17"><text:span text:style-name="T20">TORDO BOTTACCIO</text:span></text:p>
          </table:table-cell>
          <table:table-cell table:style-name="Tabella5.B2" office:value-type="string">
            <text:p text:style-name="P20"><text:span text:style-name="T20">68</text:span></text:p>
          </table:table-cell>
        </table:table-row>
        <table:table-row table:style-name="Tabella5.1">
          <table:covered-table-cell/>
          <table:table-cell table:style-name="Tabella5.B2" office:value-type="string">
            <text:p text:style-name="P17"><text:span text:style-name="T20">TORDO SASSELLO</text:span></text:p>
          </table:table-cell>
          <table:table-cell table:style-name="Tabella5.B2" office:value-type="string">
            <text:p text:style-name="P20"><text:span text:style-name="T20">71</text:span></text:p>
          </table:table-cell>
        </table:table-row>
        <table:table-row table:style-name="Tabella5.1">
          <table:table-cell table:style-name="Tabella5.A2" table:number-rows-spanned="4" office:value-type="string">
            <text:p text:style-name="P17"><text:span text:style-name="T20">MB</text:span></text:p>
          </table:table-cell>
          <table:table-cell table:style-name="Tabella5.B2" office:value-type="string">
            <text:p text:style-name="P17"><text:span text:style-name="T20">CESENA</text:span></text:p>
          </table:table-cell>
          <table:table-cell table:style-name="Tabella5.B2" office:value-type="string">
            <text:p text:style-name="P20"><text:span text:style-name="T20">32</text:span></text:p>
          </table:table-cell>
        </table:table-row>
        <table:table-row table:style-name="Tabella5.1">
          <table:covered-table-cell/>
          <table:table-cell table:style-name="Tabella5.B2" office:value-type="string">
            <text:p text:style-name="P17"><text:span text:style-name="T20">MERLO</text:span></text:p>
          </table:table-cell>
          <table:table-cell table:style-name="Tabella5.B2" office:value-type="string">
            <text:p text:style-name="P20"><text:span text:style-name="T20">28</text:span></text:p>
          </table:table-cell>
        </table:table-row>
        <table:table-row table:style-name="Tabella5.1">
          <table:covered-table-cell/>
          <table:table-cell table:style-name="Tabella5.B2" office:value-type="string">
            <text:p text:style-name="P17"><text:span text:style-name="T20">TORDO BOTTACCIO</text:span></text:p>
          </table:table-cell>
          <table:table-cell table:style-name="Tabella5.B2" office:value-type="string">
            <text:p text:style-name="P20"><text:span text:style-name="T20">22</text:span></text:p>
          </table:table-cell>
        </table:table-row>
        <table:table-row table:style-name="Tabella5.1">
          <table:covered-table-cell/>
          <table:table-cell table:style-name="Tabella5.B2" office:value-type="string">
            <text:p text:style-name="P17"><text:span text:style-name="T20">TORDO SASSELLO</text:span></text:p>
          </table:table-cell>
          <table:table-cell table:style-name="Tabella5.B2" office:value-type="string">
            <text:p text:style-name="P20"><text:span text:style-name="T20">26</text:span></text:p>
          </table:table-cell>
        </table:table-row>
        <table:table-row table:style-name="Tabella5.1">
          <table:table-cell table:style-name="Tabella5.A2" table:number-rows-spanned="4" office:value-type="string">
            <text:p text:style-name="P17"><text:span text:style-name="T20">SO</text:span></text:p>
          </table:table-cell>
          <table:table-cell table:style-name="Tabella5.B2" office:value-type="string">
            <text:p text:style-name="P17"><text:span text:style-name="T20">CESENA</text:span></text:p>
          </table:table-cell>
          <table:table-cell table:style-name="Tabella5.B2" office:value-type="string">
            <text:p text:style-name="P20"><text:span text:style-name="T20">18</text:span></text:p>
          </table:table-cell>
        </table:table-row>
        <table:table-row table:style-name="Tabella5.1">
          <table:covered-table-cell/>
          <table:table-cell table:style-name="Tabella5.B2" office:value-type="string">
            <text:p text:style-name="P17"><text:span text:style-name="T20">MERLO</text:span></text:p>
          </table:table-cell>
          <table:table-cell table:style-name="Tabella5.B2" office:value-type="string">
            <text:p text:style-name="P20"><text:span text:style-name="T20">20</text:span></text:p>
          </table:table-cell>
        </table:table-row>
        <table:table-row table:style-name="Tabella5.1">
          <table:covered-table-cell/>
          <table:table-cell table:style-name="Tabella5.B2" office:value-type="string">
            <text:p text:style-name="P17"><text:span text:style-name="T20">TORDO BOTTACCIO</text:span></text:p>
          </table:table-cell>
          <table:table-cell table:style-name="Tabella5.B2" office:value-type="string">
            <text:p text:style-name="P20"><text:span text:style-name="T20">14</text:span></text:p>
          </table:table-cell>
        </table:table-row>
        <table:table-row table:style-name="Tabella5.1">
          <table:covered-table-cell/>
          <table:table-cell table:style-name="Tabella5.B2" office:value-type="string">
            <text:p text:style-name="P17"><text:span text:style-name="T20">TORDO SASSELLO</text:span></text:p>
          </table:table-cell>
          <table:table-cell table:style-name="Tabella5.B2" office:value-type="string">
            <text:p text:style-name="P20"><text:span text:style-name="T20">20</text:span></text:p>
          </table:table-cell>
        </table:table-row>
        <table:table-row table:style-name="Tabella5.1">
          <table:table-cell table:style-name="Tabella5.A2" table:number-rows-spanned="4" office:value-type="string">
            <text:p text:style-name="P17"><text:span text:style-name="T20">CR</text:span></text:p>
          </table:table-cell>
          <table:table-cell table:style-name="Tabella5.B2" office:value-type="string">
            <text:p text:style-name="P17"><text:span text:style-name="T20">CESENA</text:span></text:p>
          </table:table-cell>
          <table:table-cell table:style-name="Tabella5.B2" office:value-type="string">
            <text:p text:style-name="P20"><text:span text:style-name="T20">4</text:span></text:p>
          </table:table-cell>
        </table:table-row>
        <table:table-row table:style-name="Tabella5.1">
          <table:covered-table-cell/>
          <table:table-cell table:style-name="Tabella5.B2" office:value-type="string">
            <text:p text:style-name="P17"><text:span text:style-name="T20">MERLO</text:span></text:p>
          </table:table-cell>
          <table:table-cell table:style-name="Tabella5.B2" office:value-type="string">
            <text:p text:style-name="P20"><text:span text:style-name="T20">4</text:span></text:p>
          </table:table-cell>
        </table:table-row>
        <table:table-row table:style-name="Tabella5.1">
          <table:covered-table-cell/>
          <table:table-cell table:style-name="Tabella5.B2" office:value-type="string">
            <text:p text:style-name="P17"><text:span text:style-name="T20">TORDO BOTTACCIO</text:span></text:p>
          </table:table-cell>
          <table:table-cell table:style-name="Tabella5.B2" office:value-type="string">
            <text:p text:style-name="P20"><text:span text:style-name="T20">5</text:span></text:p>
          </table:table-cell>
        </table:table-row>
        <table:table-row table:style-name="Tabella5.1">
          <table:covered-table-cell/>
          <table:table-cell table:style-name="Tabella5.B2" office:value-type="string">
            <text:p text:style-name="P17"><text:span text:style-name="T20">TORDO SASSELLO</text:span></text:p>
          </table:table-cell>
          <table:table-cell table:style-name="Tabella5.B2" office:value-type="string">
            <text:p text:style-name="P20"><text:span text:style-name="T20">4</text:span></text:p>
          </table:table-cell>
        </table:table-row>
      </table:table>
      <text:p text:style-name="P40"/>
      <text:p text:style-name="P41"><text:span text:style-name="T27">Tabella 2</text:span><text:sequence text:ref-name="refTable2" text:name="Table" text:formula="ooow:Table+1">3</text:sequence><text:span text:style-name="T27">. Numero di richiami assegnabili, suddiviso per province e per specie, dati da BD richiami vivi, febbraio 2019.</text:span></text:p>
      <text:p text:style-name="P1"/>
      <text:list xml:id="list29290361" text:continue-list="list29280830" text:style-name="WWNum2">
        <text:list-item>
          <text:h text:style-name="P39" text:outline-level="1"><text:bookmark-start text:name="__RefHeading__1751_1336776758"/><text:bookmark-start text:name="_Toc417312792"/><text:soft-page-break/>Conclusioni<text:bookmark-end text:name="_Toc417312792"/> <text:bookmark-end text:name="__RefHeading__1751_1336776758"/></text:h>
        </text:list-item>
      </text:list>
      <text:p text:style-name="P1"><text:span text:style-name="T16">In base alle informazioni contenute </text:span>nella banca bati richiami vivi, è stato possibile effettuare il calcolo del fabbisogno degli uccelli da richiamo assegnabili nel 2019 ai cacciatori lombardi applicando le disposizioni di legge. Il totale del fabbisogno è risultato di 44.526 richiami vivi.</text:p>
      <text:p text:style-name="P1"><text:span text:style-name="T16">Il piano di riduzione progressiva delle catture, concordato con la Commissione Europea ed approvato con DGR 4036/2012, prevedeva per il 2015 la cattura di 22.750 esemplari. </text:span>Con deliberazione di Giunta Regionale n. 620 del 6.9.2013, a seguito di annullamento della dgr 4036 del 12.9.2012 da parte del TAR Lombardia, è stato approvato un nuovo programma di riduzione progressiva (2013 – 2016) del numero di richiami vivi catturabili in Regione Lombardia, che ha previsto, in ottemperanza alla statuizione del TAR, una ulteriore riduzione delle catture rispetto al programma approvato nel 2012. Tale programma , non proseguito a partire dal 2015, <text:s/>prevedeva per il detto anno 12.700 catture. </text:p>
      <text:p text:style-name="P1">Prudenzialmente, si ritiene di considerare come quantità massima di esemplari catturabili nel 2019 il sopra citato numero di 12.700 richiami, di molto inferiore al fabbisogno teorico pari a 44.526<text:span text:style-name="T10"> </text:span>capi, calcolato utilizzando la banca dati. </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text-align="justify" style:justify-single-word="false" fo:keep-together="always" fo:keep-with-next="always"/>
      <style:text-properties fo:font-size="12pt" fo:font-weight="bold" style:font-name-asian="Times New Roman1" style:font-size-asian="12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text-align="start" style:justify-single-word="false" text:number-lines="false" text:line-number="0"/>
      <style:text-properties fo:color="#365f91" style:font-name="Cambria" fo:font-size="14pt" fo:font-weight="bold" style:font-size-asian="14pt" style:language-asian="it" style:country-asian="IT" style:font-weight-asian="bold" style:font-name-complex="F"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Style15" style:family="paragraph" style:default-outline-level="" style:list-style-name="">
      <style:paragraph-properties fo:margin-top="0cm" fo:margin-bottom="0cm" fo:line-height="100%" fo:text-align="justify" style:justify-single-word="false" fo:orphans="0" fo:widows="0" style:writing-mode="lr-tb"/>
      <style:text-properties style:use-window-font-color="true" style:font-name="Century Gothic" fo:font-size="12pt" style:letter-kerning="true" style:font-name-asian="Times New Roman1" style:font-size-asian="12pt" style:language-asian="it" style:country-asian="IT" style:font-name-complex="Century Gothic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font-weight="bold" style:font-name-asian="Times New Roman1" style:font-size-asian="12pt" style:font-weight-asian="bold"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Font_20_Style39" style:display-name="Font Style39" style:family="text" style:parent-style-name="Default_20_Paragraph_20_Font">
      <style:text-properties fo:color="#000000" style:font-name="Century Gothic" fo:font-size="11pt" fo:font-weight="bold" style:font-size-asian="11pt" style:font-weight-asian="bold" style:font-name-complex="Century Gothic1" style:font-size-complex="11pt" style:font-weight-complex="bold"/>
    </style:style>
    <style:style style:name="Font_20_Style40" style:display-name="Font Style40" style:family="text" style:parent-style-name="Default_20_Paragraph_20_Font">
      <style:text-properties fo:color="#000000" style:font-name="Century Gothic" fo:font-size="11pt" style:font-size-asian="11pt" style:font-name-complex="Century Gothic1" style:font-size-complex="11pt"/>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ListLabel_20_3" style:display-name="ListLabel 3" style:family="text">
      <style:text-properties style:font-name-asian="Times New Roman1" style:font-name-complex="Century Gothic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Novella Bruno</meta:initial-creator>
    <meta:editing-cycles>3</meta:editing-cycles>
    <meta:print-date>2018-04-17T14:15:00</meta:print-date>
    <meta:creation-date>2019-02-26T13:31:00</meta:creation-date>
    <dc:date>2019-03-05T09:05:44.29</dc:date>
    <meta:editing-duration>PT1S</meta:editing-duration>
    <meta:generator>OpenOffice/4.1.6$Win32 OpenOffice.org_project/416m1$Build-9790</meta:generator>
    <meta:document-statistic meta:table-count="5" meta:image-count="0" meta:object-count="0" meta:page-count="13" meta:paragraph-count="324" meta:word-count="5027" meta:character-count="33593"/>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